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7">
      <style:table-cell-properties style:vertical-align="top" fo:wrap-option="wrap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Pl.</text:p>
          </table:table-cell>
          <table:table-cell office:value-type="string" table:style-name="ce2">
            <text:p>Name</text:p>
          </table:table-cell>
          <table:table-cell table:style-name="ce2"/>
          <table:table-cell office:value-type="string" table:style-name="ce2">
            <text:p>Club/City/Country</text:p>
          </table:table-cell>
          <table:table-cell table:style-name="ce3"/>
          <table:table-cell office:value-type="string" table:style-name="ce3">
            <text:p>Subcat.</text:p>
          </table:table-cell>
          <table:table-cell office:value-type="string" table:style-name="ce2">
            <text:p>#</text:p>
          </table:table-cell>
          <table:table-cell office:value-type="string" table:style-name="ce2">
            <text:p>Net</text:p>
          </table:table-cell>
          <table:table-cell office:value-type="string" table:style-name="ce2">
            <text:p>Gross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<text:a xlink:href="http://www.racetimer.se/en/runner/show/4798435?layout=precision_timing&amp;race_id=2917">» John TRAVERS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05" table:style-name="ce5">
            <text:p>1005</text:p>
          </table:table-cell>
          <table:table-cell office:value-type="string" table:style-name="ce5">
            <text:p>(14:21)</text:p>
          </table:table-cell>
          <table:table-cell office:value-type="time" office:time-value="PT14H21M0S" table:style-name="ce7">
            <text:p>14: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a xlink:href="http://www.racetimer.se/en/runner/show/4949222?layout=precision_timing&amp;race_id=2917">» Brandon HARGREAVES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(14:37)</text:p>
          </table:table-cell>
          <table:table-cell office:value-type="time" office:time-value="PT14H37M0S" table:style-name="ce7">
            <text:p>14:3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<text:a xlink:href="http://www.racetimer.se/en/runner/show/4949384?layout=precision_timing&amp;race_id=2917">» Brian MAHER</text:a></text:p>
          </table:table-cell>
          <table:table-cell table:style-name="ce5"/>
          <table:table-cell office:value-type="string" table:style-name="ce5">
            <text:p>Kilkenny City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(14:51)</text:p>
          </table:table-cell>
          <table:table-cell office:value-type="time" office:time-value="PT14H51M0S" table:style-name="ce7">
            <text:p>14:5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<text:a xlink:href="http://www.racetimer.se/en/runner/show/4949690?layout=precision_timing&amp;race_id=2917">» Colm SHEAHAN</text:a></text:p>
          </table:table-cell>
          <table:table-cell table:style-name="ce5"/>
          <table:table-cell office:value-type="string" table:style-name="ce5">
            <text:p>Leeval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08" table:style-name="ce5">
            <text:p>808</text:p>
          </table:table-cell>
          <table:table-cell office:value-type="string" table:style-name="ce5">
            <text:p>(14:56)</text:p>
          </table:table-cell>
          <table:table-cell office:value-type="time" office:time-value="PT14H56M0S" table:style-name="ce7">
            <text:p>14:5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<text:a xlink:href="http://www.racetimer.se/en/runner/show/4949502?layout=precision_timing&amp;race_id=2917">» Tom MORAN</text:a></text:p>
          </table:table-cell>
          <table:table-cell table:style-name="ce5"/>
          <table:table-cell office:value-type="string" table:style-name="ce5">
            <text:p>Dunshaughlin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(14:59)</text:p>
          </table:table-cell>
          <table:table-cell office:value-type="time" office:time-value="PT14H59M0S" table:style-name="ce7">
            <text:p>14:5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<text:a xlink:href="http://www.racetimer.se/en/runner/show/4949226?layout=precision_timing&amp;race_id=2917">» Barry HARRON</text:a></text:p>
          </table:table-cell>
          <table:table-cell table:style-name="ce5"/>
          <table:table-cell office:value-type="string" table:style-name="ce5">
            <text:p>Finn Valley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44" table:style-name="ce5">
            <text:p>344</text:p>
          </table:table-cell>
          <table:table-cell office:value-type="string" table:style-name="ce5">
            <text:p>(15:03)</text:p>
          </table:table-cell>
          <table:table-cell office:value-type="time" office:time-value="PT15H3M0S" table:style-name="ce7">
            <text:p>15:0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<text:a xlink:href="http://www.racetimer.se/en/runner/show/4949326?layout=precision_timing&amp;race_id=2917">» Eric KEOGH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444" table:style-name="ce5">
            <text:p>444</text:p>
          </table:table-cell>
          <table:table-cell office:value-type="string" table:style-name="ce5">
            <text:p>(15:05)</text:p>
          </table:table-cell>
          <table:table-cell office:value-type="time" office:time-value="PT15H5M0S" table:style-name="ce7">
            <text:p>15:0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<text:a xlink:href="http://www.racetimer.se/en/runner/show/4949881?layout=precision_timing&amp;race_id=2917">» Louis MCCARTH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(15:07)</text:p>
          </table:table-cell>
          <table:table-cell office:value-type="time" office:time-value="PT15H7M0S" table:style-name="ce7">
            <text:p>15:0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<text:a xlink:href="http://www.racetimer.se/en/runner/show/4798434?layout=precision_timing&amp;race_id=2917">» Padraig MORAN</text:a></text:p>
          </table:table-cell>
          <table:table-cell table:style-name="ce5"/>
          <table:table-cell office:value-type="string" table:style-name="ce5">
            <text:p>Mullingar Harriers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1004" table:style-name="ce5">
            <text:p>1004</text:p>
          </table:table-cell>
          <table:table-cell office:value-type="string" table:style-name="ce5">
            <text:p>(15:09)</text:p>
          </table:table-cell>
          <table:table-cell office:value-type="time" office:time-value="PT15H9M0S" table:style-name="ce7">
            <text:p>15:0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<text:a xlink:href="http://www.racetimer.se/en/runner/show/4798450?layout=precision_timing&amp;race_id=2917">» Ciaran DOHERTY</text:a></text:p>
          </table:table-cell>
          <table:table-cell table:style-name="ce5"/>
          <table:table-cell office:value-type="string" table:style-name="ce5">
            <text:p>Letterkenny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1020" table:style-name="ce5">
            <text:p>1020</text:p>
          </table:table-cell>
          <table:table-cell office:value-type="string" table:style-name="ce5">
            <text:p>(15:12)</text:p>
          </table:table-cell>
          <table:table-cell office:value-type="time" office:time-value="PT15H12M0S" table:style-name="ce7">
            <text:p>15:1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<text:a xlink:href="http://www.racetimer.se/en/runner/show/4949104?layout=precision_timing&amp;race_id=2917">» John DUNNE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(15:25)</text:p>
          </table:table-cell>
          <table:table-cell office:value-type="time" office:time-value="PT15H25M0S" table:style-name="ce7">
            <text:p>15:2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<text:a xlink:href="http://www.racetimer.se/en/runner/show/4949037?layout=precision_timing&amp;race_id=2917">» Karol CRONIN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(15:27)</text:p>
          </table:table-cell>
          <table:table-cell office:value-type="time" office:time-value="PT15H27M0S" table:style-name="ce7">
            <text:p>15:2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<text:a xlink:href="http://www.racetimer.se/en/runner/show/4949812?layout=precision_timing&amp;race_id=2917">» Paul STEPHENSO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(15:28)</text:p>
          </table:table-cell>
          <table:table-cell office:value-type="time" office:time-value="PT15H28M0S" table:style-name="ce7">
            <text:p>15:2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<text:a xlink:href="http://www.racetimer.se/en/runner/show/4798474?layout=precision_timing&amp;race_id=2917">» Brian LEAHY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44" table:style-name="ce5">
            <text:p>1044</text:p>
          </table:table-cell>
          <table:table-cell office:value-type="string" table:style-name="ce5">
            <text:p>(15:29)</text:p>
          </table:table-cell>
          <table:table-cell office:value-type="time" office:time-value="PT15H29M0S" table:style-name="ce7">
            <text:p>15:2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a xlink:href="http://www.racetimer.se/en/runner/show/4949050?layout=precision_timing&amp;race_id=2917">» Conor CURR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(15:33)</text:p>
          </table:table-cell>
          <table:table-cell office:value-type="time" office:time-value="PT15H33M0S" table:style-name="ce7">
            <text:p>15:3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<text:a xlink:href="http://www.racetimer.se/en/runner/show/4826930?layout=precision_timing&amp;race_id=2917">» Simon RYAN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401" table:style-name="ce5">
            <text:p>1401</text:p>
          </table:table-cell>
          <table:table-cell office:value-type="string" table:style-name="ce5">
            <text:p>(15:37)</text:p>
          </table:table-cell>
          <table:table-cell office:value-type="time" office:time-value="PT15H37M0S" table:style-name="ce7">
            <text:p>15:3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<text:a xlink:href="http://www.racetimer.se/en/runner/show/4949172?layout=precision_timing&amp;race_id=2917">» Gerard GALLAGHER</text:a></text:p>
          </table:table-cell>
          <table:table-cell table:style-name="ce5"/>
          <table:table-cell office:value-type="string" table:style-name="ce5">
            <text:p>Finn Valley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(15:39)</text:p>
          </table:table-cell>
          <table:table-cell office:value-type="time" office:time-value="PT15H39M0S" table:style-name="ce7">
            <text:p>15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<text:a xlink:href="http://www.racetimer.se/en/runner/show/4798440?layout=precision_timing&amp;race_id=2917">» Stephen HUNTER</text:a></text:p>
          </table:table-cell>
          <table:table-cell table:style-name="ce5"/>
          <table:table-cell office:value-type="string" table:style-name="ce5">
            <text:p>St. Michael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10" table:style-name="ce5">
            <text:p>1010</text:p>
          </table:table-cell>
          <table:table-cell office:value-type="string" table:style-name="ce5">
            <text:p>(15:45)</text:p>
          </table:table-cell>
          <table:table-cell office:value-type="time" office:time-value="PT15H45M0S" table:style-name="ce7">
            <text:p>15:4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<text:a xlink:href="http://www.racetimer.se/en/runner/show/4949073?layout=precision_timing&amp;race_id=2917">» Matt DOHERTY</text:a></text:p>
          </table:table-cell>
          <table:table-cell table:style-name="ce5"/>
          <table:table-cell office:value-type="string" table:style-name="ce5">
            <text:p>Derry City Track Club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(15:47)</text:p>
          </table:table-cell>
          <table:table-cell office:value-type="time" office:time-value="PT15H47M0S" table:style-name="ce7">
            <text:p>15:4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<text:a xlink:href="http://www.racetimer.se/en/runner/show/4949525?layout=precision_timing&amp;race_id=2917">» Noel MURPHY</text:a></text:p>
          </table:table-cell>
          <table:table-cell table:style-name="ce5"/>
          <table:table-cell office:value-type="string" table:style-name="ce5">
            <text:p>Waterford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43" table:style-name="ce5">
            <text:p>643</text:p>
          </table:table-cell>
          <table:table-cell office:value-type="string" table:style-name="ce5">
            <text:p>(15:57)</text:p>
          </table:table-cell>
          <table:table-cell office:value-type="time" office:time-value="PT15H57M0S" table:style-name="ce7">
            <text:p>15:5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<text:a xlink:href="http://www.racetimer.se/en/runner/show/4949678?layout=precision_timing&amp;race_id=2917">» Pablo SANCHEZ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796" table:style-name="ce5">
            <text:p>796</text:p>
          </table:table-cell>
          <table:table-cell office:value-type="string" table:style-name="ce5">
            <text:p>(15:57)</text:p>
          </table:table-cell>
          <table:table-cell office:value-type="time" office:time-value="PT15H57M0S" table:style-name="ce7">
            <text:p>15:5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<text:a xlink:href="http://www.racetimer.se/en/runner/show/4949862?layout=precision_timing&amp;race_id=2917">» Paul FLEMMING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(16:00)</text:p>
          </table:table-cell>
          <table:table-cell office:value-type="time" office:time-value="PT16H0M0S" table:style-name="ce7">
            <text:p>16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<text:a xlink:href="http://www.racetimer.se/en/runner/show/4949171?layout=precision_timing&amp;race_id=2917">» Brian FURE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(16:03)</text:p>
          </table:table-cell>
          <table:table-cell office:value-type="time" office:time-value="PT16H3M0S" table:style-name="ce7">
            <text:p>16:0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<text:a xlink:href="http://www.racetimer.se/en/runner/show/4949697?layout=precision_timing&amp;race_id=2917">» Thomas SHERLOCK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15" table:style-name="ce5">
            <text:p>815</text:p>
          </table:table-cell>
          <table:table-cell office:value-type="string" table:style-name="ce5">
            <text:p>(16:05)</text:p>
          </table:table-cell>
          <table:table-cell office:value-type="time" office:time-value="PT16H5M0S" table:style-name="ce7">
            <text:p>16:0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<text:a xlink:href="http://www.racetimer.se/en/runner/show/4798453?layout=precision_timing&amp;race_id=2917">» Paul SMITH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23" table:style-name="ce5">
            <text:p>1023</text:p>
          </table:table-cell>
          <table:table-cell office:value-type="string" table:style-name="ce5">
            <text:p>(16:08)</text:p>
          </table:table-cell>
          <table:table-cell office:value-type="time" office:time-value="PT16H8M0S" table:style-name="ce7">
            <text:p>16:0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<text:a xlink:href="http://www.racetimer.se/en/runner/show/4949414?layout=precision_timing&amp;race_id=2917">» Ciaran MCCARTHY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532" table:style-name="ce5">
            <text:p>532</text:p>
          </table:table-cell>
          <table:table-cell office:value-type="string" table:style-name="ce5">
            <text:p>(16:08)</text:p>
          </table:table-cell>
          <table:table-cell office:value-type="time" office:time-value="PT16H8M0S" table:style-name="ce7">
            <text:p>16:0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<text:a xlink:href="http://www.racetimer.se/en/runner/show/4949783?layout=precision_timing&amp;race_id=2917">» Patrick MARJOLET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01" table:style-name="ce5">
            <text:p>901</text:p>
          </table:table-cell>
          <table:table-cell office:value-type="string" table:style-name="ce5">
            <text:p>(16:09)</text:p>
          </table:table-cell>
          <table:table-cell office:value-type="time" office:time-value="PT16H9M0S" table:style-name="ce7">
            <text:p>16:0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<text:a xlink:href="http://www.racetimer.se/en/runner/show/4949039?layout=precision_timing&amp;race_id=2917">» Darragh CROSSAN</text:a></text:p>
          </table:table-cell>
          <table:table-cell table:style-name="ce5"/>
          <table:table-cell office:value-type="string" table:style-name="ce5">
            <text:p>Derry City Track Club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57" table:style-name="ce5">
            <text:p>157</text:p>
          </table:table-cell>
          <table:table-cell office:value-type="string" table:style-name="ce5">
            <text:p>(16:13)</text:p>
          </table:table-cell>
          <table:table-cell office:value-type="time" office:time-value="PT16H13M0S" table:style-name="ce7">
            <text:p>16:1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<text:a xlink:href="http://www.racetimer.se/en/runner/show/4798462?layout=precision_timing&amp;race_id=2917">» Dave BYRNE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1032" table:style-name="ce5">
            <text:p>1032</text:p>
          </table:table-cell>
          <table:table-cell office:value-type="string" table:style-name="ce5">
            <text:p>(16:14)</text:p>
          </table:table-cell>
          <table:table-cell office:value-type="time" office:time-value="PT16H14M0S" table:style-name="ce7">
            <text:p>16:1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<text:a xlink:href="http://www.racetimer.se/en/runner/show/4949797?layout=precision_timing&amp;race_id=2917">» Eoin McLOUGHLI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(16:16)</text:p>
          </table:table-cell>
          <table:table-cell office:value-type="time" office:time-value="PT16H16M0S" table:style-name="ce7">
            <text:p>16:1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<text:a xlink:href="http://www.racetimer.se/en/runner/show/4948911?layout=precision_timing&amp;race_id=2917">» Luke BOLAND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(16:16)</text:p>
          </table:table-cell>
          <table:table-cell office:value-type="time" office:time-value="PT16H16M0S" table:style-name="ce7">
            <text:p>16:1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<text:a xlink:href="http://www.racetimer.se/en/runner/show/4949552?layout=precision_timing&amp;race_id=2917">» Iain O' BYRNE</text:a></text:p>
          </table:table-cell>
          <table:table-cell table:style-name="ce5"/>
          <table:table-cell office:value-type="string" table:style-name="ce5">
            <text:p>Waterford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70" table:style-name="ce5">
            <text:p>670</text:p>
          </table:table-cell>
          <table:table-cell office:value-type="string" table:style-name="ce5">
            <text:p>(16:16)</text:p>
          </table:table-cell>
          <table:table-cell office:value-type="time" office:time-value="PT16H16M0S" table:style-name="ce7">
            <text:p>16:1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<text:a xlink:href="http://www.racetimer.se/en/runner/show/4949711?layout=precision_timing&amp;race_id=2917">» Darren SPRING</text:a></text:p>
          </table:table-cell>
          <table:table-cell table:style-name="ce5"/>
          <table:table-cell office:value-type="string" table:style-name="ce5">
            <text:p>Liffey valley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29" table:style-name="ce5">
            <text:p>829</text:p>
          </table:table-cell>
          <table:table-cell office:value-type="string" table:style-name="ce5">
            <text:p>(16:18)</text:p>
          </table:table-cell>
          <table:table-cell office:value-type="time" office:time-value="PT16H18M0S" table:style-name="ce7">
            <text:p>16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<text:a xlink:href="http://www.racetimer.se/en/runner/show/4949723?layout=precision_timing&amp;race_id=2917">» Brian SWABY</text:a></text:p>
          </table:table-cell>
          <table:table-cell table:style-name="ce5"/>
          <table:table-cell office:value-type="string" table:style-name="ce5">
            <text:p>Waterford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41" table:style-name="ce5">
            <text:p>841</text:p>
          </table:table-cell>
          <table:table-cell office:value-type="string" table:style-name="ce5">
            <text:p>(16:20)</text:p>
          </table:table-cell>
          <table:table-cell office:value-type="time" office:time-value="PT16H20M0S" table:style-name="ce7">
            <text:p>16:2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<text:a xlink:href="http://www.racetimer.se/en/runner/show/4949875?layout=precision_timing&amp;race_id=2917">» Jonathan HUGHES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93" table:style-name="ce5">
            <text:p>993</text:p>
          </table:table-cell>
          <table:table-cell office:value-type="string" table:style-name="ce5">
            <text:p>(16:21)</text:p>
          </table:table-cell>
          <table:table-cell office:value-type="time" office:time-value="PT16H21M0S" table:style-name="ce7">
            <text:p>16: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<text:a xlink:href="http://www.racetimer.se/en/runner/show/4949517?layout=precision_timing&amp;race_id=2917">» John MULVIHILL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35" table:style-name="ce5">
            <text:p>635</text:p>
          </table:table-cell>
          <table:table-cell office:value-type="string" table:style-name="ce5">
            <text:p>(16:21)</text:p>
          </table:table-cell>
          <table:table-cell office:value-type="time" office:time-value="PT16H21M0S" table:style-name="ce7">
            <text:p>16:2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<text:a xlink:href="http://www.racetimer.se/en/runner/show/4949026?layout=precision_timing&amp;race_id=2917">» Paul COWHIE</text:a></text:p>
          </table:table-cell>
          <table:table-cell table:style-name="ce5"/>
          <table:table-cell office:value-type="string" table:style-name="ce5">
            <text:p>Civil Service Harriers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(16:23)</text:p>
          </table:table-cell>
          <table:table-cell office:value-type="time" office:time-value="PT16H23M0S" table:style-name="ce7">
            <text:p>16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<text:a xlink:href="http://www.racetimer.se/en/runner/show/4949074?layout=precision_timing&amp;race_id=2917">» Declan DOHERT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(16:23)</text:p>
          </table:table-cell>
          <table:table-cell office:value-type="time" office:time-value="PT16H23M0S" table:style-name="ce7">
            <text:p>16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<text:a xlink:href="http://www.racetimer.se/en/runner/show/4949809?layout=precision_timing&amp;race_id=2917">» Michael OCONNOR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27" table:style-name="ce5">
            <text:p>927</text:p>
          </table:table-cell>
          <table:table-cell office:value-type="string" table:style-name="ce5">
            <text:p>(16:23)</text:p>
          </table:table-cell>
          <table:table-cell office:value-type="time" office:time-value="PT16H23M0S" table:style-name="ce7">
            <text:p>16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<text:a xlink:href="http://www.racetimer.se/en/runner/show/4798452?layout=precision_timing&amp;race_id=2917">» Aengus BURKE</text:a></text:p>
          </table:table-cell>
          <table:table-cell table:style-name="ce5"/>
          <table:table-cell office:value-type="string" table:style-name="ce5">
            <text:p>Portlaoise AC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1022" table:style-name="ce5">
            <text:p>1022</text:p>
          </table:table-cell>
          <table:table-cell office:value-type="string" table:style-name="ce5">
            <text:p>(16:24)</text:p>
          </table:table-cell>
          <table:table-cell office:value-type="time" office:time-value="PT16H24M0S" table:style-name="ce7">
            <text:p>16:2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<text:a xlink:href="http://www.racetimer.se/en/runner/show/4949623?layout=precision_timing&amp;race_id=2917">» Donagh POWELL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741" table:style-name="ce5">
            <text:p>741</text:p>
          </table:table-cell>
          <table:table-cell office:value-type="string" table:style-name="ce5">
            <text:p>(16:24)</text:p>
          </table:table-cell>
          <table:table-cell office:value-type="time" office:time-value="PT16H24M0S" table:style-name="ce7">
            <text:p>16:2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<text:a xlink:href="http://www.racetimer.se/en/runner/show/4948983?layout=precision_timing&amp;race_id=2917">» Patrick CASSIDY</text:a></text:p>
          </table:table-cell>
          <table:table-cell table:style-name="ce5"/>
          <table:table-cell office:value-type="string" table:style-name="ce5">
            <text:p>Glaslough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(16:24)</text:p>
          </table:table-cell>
          <table:table-cell office:value-type="time" office:time-value="PT16H24M0S" table:style-name="ce7">
            <text:p>16:2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<text:a xlink:href="http://www.racetimer.se/en/runner/show/4949577?layout=precision_timing&amp;race_id=2917">» Ciaran O' DWYER</text:a></text:p>
          </table:table-cell>
          <table:table-cell table:style-name="ce5"/>
          <table:table-cell office:value-type="string" table:style-name="ce5">
            <text:p>Dunshaughlin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695" table:style-name="ce5">
            <text:p>695</text:p>
          </table:table-cell>
          <table:table-cell office:value-type="string" table:style-name="ce5">
            <text:p>(16:26)</text:p>
          </table:table-cell>
          <table:table-cell office:value-type="time" office:time-value="PT16H26M0S" table:style-name="ce7">
            <text:p>16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<text:a xlink:href="http://www.racetimer.se/en/runner/show/4949045?layout=precision_timing&amp;race_id=2917">» Cyril CUDDY</text:a></text:p>
          </table:table-cell>
          <table:table-cell table:style-name="ce5"/>
          <table:table-cell office:value-type="string" table:style-name="ce5">
            <text:p>Portlaoise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163" table:style-name="ce5">
            <text:p>163</text:p>
          </table:table-cell>
          <table:table-cell office:value-type="string" table:style-name="ce5">
            <text:p>(16:26)</text:p>
          </table:table-cell>
          <table:table-cell office:value-type="time" office:time-value="PT16H26M0S" table:style-name="ce7">
            <text:p>16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<text:a xlink:href="http://www.racetimer.se/en/runner/show/4798449?layout=precision_timing&amp;race_id=2917">» Teresa DOHERTY</text:a></text:p>
          </table:table-cell>
          <table:table-cell table:style-name="ce5"/>
          <table:table-cell office:value-type="string" table:style-name="ce5">
            <text:p>Finn Valley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19" table:style-name="ce5">
            <text:p>1019</text:p>
          </table:table-cell>
          <table:table-cell office:value-type="string" table:style-name="ce5">
            <text:p>(16:27)</text:p>
          </table:table-cell>
          <table:table-cell office:value-type="time" office:time-value="PT16H27M0S" table:style-name="ce7">
            <text:p>16:2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<text:a xlink:href="http://www.racetimer.se/en/runner/show/4949799?layout=precision_timing&amp;race_id=2917">» Caroline CROWLEY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917" table:style-name="ce5">
            <text:p>917</text:p>
          </table:table-cell>
          <table:table-cell office:value-type="string" table:style-name="ce5">
            <text:p>(16:34)</text:p>
          </table:table-cell>
          <table:table-cell office:value-type="time" office:time-value="PT16H34M0S" table:style-name="ce7">
            <text:p>16:3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<text:a xlink:href="http://www.racetimer.se/en/runner/show/4798458?layout=precision_timing&amp;race_id=2917">» Sean DORAN</text:a></text:p>
          </table:table-cell>
          <table:table-cell table:style-name="ce5"/>
          <table:table-cell office:value-type="string" table:style-name="ce5">
            <text:p>Clonliffe Harri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28" table:style-name="ce5">
            <text:p>1028</text:p>
          </table:table-cell>
          <table:table-cell office:value-type="string" table:style-name="ce5">
            <text:p>(16:38)</text:p>
          </table:table-cell>
          <table:table-cell office:value-type="time" office:time-value="PT16H38M0S" table:style-name="ce7">
            <text:p>16:3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<text:a xlink:href="http://www.racetimer.se/en/runner/show/4949093?layout=precision_timing&amp;race_id=2917">» Orla DRUMM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(16:43)</text:p>
          </table:table-cell>
          <table:table-cell office:value-type="time" office:time-value="PT16H43M0S" table:style-name="ce7">
            <text:p>16:4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<text:a xlink:href="http://www.racetimer.se/en/runner/show/4949801?layout=precision_timing&amp;race_id=2917">» Ronan KEARNS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(16:45)</text:p>
          </table:table-cell>
          <table:table-cell office:value-type="time" office:time-value="PT16H45M0S" table:style-name="ce7">
            <text:p>16:4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<text:a xlink:href="http://www.racetimer.se/en/runner/show/4948971?layout=precision_timing&amp;race_id=2917">» John CANNY</text:a></text:p>
          </table:table-cell>
          <table:table-cell table:style-name="ce5"/>
          <table:table-cell office:value-type="string" table:style-name="ce5">
            <text:p>Lucan Ha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(16:46)</text:p>
          </table:table-cell>
          <table:table-cell office:value-type="time" office:time-value="PT16H46M0S" table:style-name="ce7">
            <text:p>16:4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<text:a xlink:href="http://www.racetimer.se/en/runner/show/4949215?layout=precision_timing&amp;race_id=2917">» Lyall GUINEY</text:a></text:p>
          </table:table-cell>
          <table:table-cell table:style-name="ce5"/>
          <table:table-cell office:value-type="string" table:style-name="ce5">
            <text:p>Athenry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(16:47)</text:p>
          </table:table-cell>
          <table:table-cell office:value-type="time" office:time-value="PT16H47M0S" table:style-name="ce7">
            <text:p>16:4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<text:a xlink:href="http://www.racetimer.se/en/runner/show/4949139?layout=precision_timing&amp;race_id=2917">» Niall FERGUS</text:a></text:p>
          </table:table-cell>
          <table:table-cell table:style-name="ce5"/>
          <table:table-cell office:value-type="string" table:style-name="ce5">
            <text:p>North East Runn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57" table:style-name="ce5">
            <text:p>257</text:p>
          </table:table-cell>
          <table:table-cell office:value-type="string" table:style-name="ce5">
            <text:p>(16:47)</text:p>
          </table:table-cell>
          <table:table-cell office:value-type="time" office:time-value="PT16H47M0S" table:style-name="ce7">
            <text:p>16:4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<text:a xlink:href="http://www.racetimer.se/en/runner/show/4949466?layout=precision_timing&amp;race_id=2917">» Jack MCLOUGHLI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584" table:style-name="ce5">
            <text:p>584</text:p>
          </table:table-cell>
          <table:table-cell office:value-type="string" table:style-name="ce5">
            <text:p>(16:50)</text:p>
          </table:table-cell>
          <table:table-cell office:value-type="time" office:time-value="PT16H50M0S" table:style-name="ce7">
            <text:p>16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<text:a xlink:href="http://www.racetimer.se/en/runner/show/4949296?layout=precision_timing&amp;race_id=2917">» Dermot KELLY</text:a></text:p>
          </table:table-cell>
          <table:table-cell table:style-name="ce5"/>
          <table:table-cell office:value-type="string" table:style-name="ce5">
            <text:p>Portmarnock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(16:49)</text:p>
          </table:table-cell>
          <table:table-cell office:value-type="time" office:time-value="PT16H50M0S" table:style-name="ce7">
            <text:p>16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<text:a xlink:href="http://www.racetimer.se/en/runner/show/4949428?layout=precision_timing&amp;race_id=2917">» James MCCORMACK</text:a></text:p>
          </table:table-cell>
          <table:table-cell table:style-name="ce5"/>
          <table:table-cell office:value-type="string" table:style-name="ce5">
            <text:p>Portlaoise AC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546" table:style-name="ce5">
            <text:p>546</text:p>
          </table:table-cell>
          <table:table-cell office:value-type="string" table:style-name="ce5">
            <text:p>(16:51)</text:p>
          </table:table-cell>
          <table:table-cell office:value-type="time" office:time-value="PT16H51M0S" table:style-name="ce7">
            <text:p>16:5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<text:a xlink:href="http://www.racetimer.se/en/runner/show/4949803?layout=precision_timing&amp;race_id=2917">» Aaron BROWNE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21" table:style-name="ce5">
            <text:p>921</text:p>
          </table:table-cell>
          <table:table-cell office:value-type="string" table:style-name="ce5">
            <text:p>(16:54)</text:p>
          </table:table-cell>
          <table:table-cell office:value-type="time" office:time-value="PT16H54M0S" table:style-name="ce7">
            <text:p>16:5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<text:a xlink:href="http://www.racetimer.se/en/runner/show/4949825?layout=precision_timing&amp;race_id=2917">» Kieran GALLAGHER</text:a></text:p>
          </table:table-cell>
          <table:table-cell table:style-name="ce5"/>
          <table:table-cell office:value-type="string" table:style-name="ce5">
            <text:p>MSB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43" table:style-name="ce5">
            <text:p>943</text:p>
          </table:table-cell>
          <table:table-cell office:value-type="string" table:style-name="ce5">
            <text:p>(17:00)</text:p>
          </table:table-cell>
          <table:table-cell office:value-type="time" office:time-value="PT17H0M0S" table:style-name="ce7">
            <text:p>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<text:a xlink:href="http://www.racetimer.se/en/runner/show/4949813?layout=precision_timing&amp;race_id=2917">» Peter TOOME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(17:04)</text:p>
          </table:table-cell>
          <table:table-cell office:value-type="time" office:time-value="PT17H4M0S" table:style-name="ce7">
            <text:p>17:0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<text:a xlink:href="http://www.racetimer.se/en/runner/show/4949105?layout=precision_timing&amp;race_id=2917">» Garret DUNNE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23" table:style-name="ce5">
            <text:p>223</text:p>
          </table:table-cell>
          <table:table-cell office:value-type="string" table:style-name="ce5">
            <text:p>(17:04)</text:p>
          </table:table-cell>
          <table:table-cell office:value-type="time" office:time-value="PT17H4M0S" table:style-name="ce7">
            <text:p>17:0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<text:a xlink:href="http://www.racetimer.se/en/runner/show/4949458?layout=precision_timing&amp;race_id=2917">» Justin MCKEEVER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576" table:style-name="ce5">
            <text:p>576</text:p>
          </table:table-cell>
          <table:table-cell office:value-type="string" table:style-name="ce5">
            <text:p>(17:06)</text:p>
          </table:table-cell>
          <table:table-cell office:value-type="time" office:time-value="PT17H6M0S" table:style-name="ce7">
            <text:p>17:0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<text:a xlink:href="http://www.racetimer.se/en/runner/show/4798467?layout=precision_timing&amp;race_id=2917">» Paul FARRELL</text:a></text:p>
          </table:table-cell>
          <table:table-cell table:style-name="ce5"/>
          <table:table-cell office:value-type="string" table:style-name="ce5">
            <text:p>MSB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37" table:style-name="ce5">
            <text:p>1037</text:p>
          </table:table-cell>
          <table:table-cell office:value-type="string" table:style-name="ce5">
            <text:p>(17:07)</text:p>
          </table:table-cell>
          <table:table-cell office:value-type="time" office:time-value="PT17H7M0S" table:style-name="ce7">
            <text:p>17:0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<text:a xlink:href="http://www.racetimer.se/en/runner/show/4948951?layout=precision_timing&amp;race_id=2917">» Patrick BYRNE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(17:06)</text:p>
          </table:table-cell>
          <table:table-cell office:value-type="time" office:time-value="PT17H7M0S" table:style-name="ce7">
            <text:p>17:0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<text:a xlink:href="http://www.racetimer.se/en/runner/show/4949097?layout=precision_timing&amp;race_id=2917">» Seán DUFF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(17:08)</text:p>
          </table:table-cell>
          <table:table-cell office:value-type="time" office:time-value="PT17H8M0S" table:style-name="ce7">
            <text:p>17:0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<text:a xlink:href="http://www.racetimer.se/en/runner/show/4949840?layout=precision_timing&amp;race_id=2917">» Peter CASE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958" table:style-name="ce5">
            <text:p>958</text:p>
          </table:table-cell>
          <table:table-cell office:value-type="string" table:style-name="ce5">
            <text:p>(17:09)</text:p>
          </table:table-cell>
          <table:table-cell office:value-type="time" office:time-value="PT17H9M0S" table:style-name="ce7">
            <text:p>17:0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<text:a xlink:href="http://www.racetimer.se/en/runner/show/4949405?layout=precision_timing&amp;race_id=2917">» John MCAULEY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(17:08)</text:p>
          </table:table-cell>
          <table:table-cell office:value-type="time" office:time-value="PT17H10M0S" table:style-name="ce7">
            <text:p>17: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<text:a xlink:href="http://www.racetimer.se/en/runner/show/4949183?layout=precision_timing&amp;race_id=2917">» Jody GILHOOLY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01" table:style-name="ce5">
            <text:p>301</text:p>
          </table:table-cell>
          <table:table-cell office:value-type="string" table:style-name="ce5">
            <text:p>(17:15)</text:p>
          </table:table-cell>
          <table:table-cell office:value-type="time" office:time-value="PT17H15M0S" table:style-name="ce7">
            <text:p>17:1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<text:a xlink:href="http://www.racetimer.se/en/runner/show/4949287?layout=precision_timing&amp;race_id=2917">» Charlotte KEARNEY</text:a></text:p>
          </table:table-cell>
          <table:table-cell table:style-name="ce5"/>
          <table:table-cell office:value-type="string" table:style-name="ce5">
            <text:p>Donadea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(17:15)</text:p>
          </table:table-cell>
          <table:table-cell office:value-type="time" office:time-value="PT17H18M0S" table:style-name="ce7">
            <text:p>17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<text:a xlink:href="http://www.racetimer.se/en/runner/show/4949255?layout=precision_timing&amp;race_id=2917">» Leuan HOPKINS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373" table:style-name="ce5">
            <text:p>373</text:p>
          </table:table-cell>
          <table:table-cell office:value-type="string" table:style-name="ce5">
            <text:p>(17:20)</text:p>
          </table:table-cell>
          <table:table-cell office:value-type="time" office:time-value="PT17H20M0S" table:style-name="ce7">
            <text:p>17:2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<text:a xlink:href="http://www.racetimer.se/en/runner/show/4949034?layout=precision_timing&amp;race_id=2917">» Aidan CREMIN</text:a></text:p>
          </table:table-cell>
          <table:table-cell table:style-name="ce5"/>
          <table:table-cell office:value-type="string" table:style-name="ce5">
            <text:p>Clonmel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(17:22)</text:p>
          </table:table-cell>
          <table:table-cell office:value-type="time" office:time-value="PT17H22M0S" table:style-name="ce7">
            <text:p>17:2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<text:a xlink:href="http://www.racetimer.se/en/runner/show/4949679?layout=precision_timing&amp;race_id=2917">» Derek SAVILLE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797" table:style-name="ce5">
            <text:p>797</text:p>
          </table:table-cell>
          <table:table-cell office:value-type="string" table:style-name="ce5">
            <text:p>(17:23)</text:p>
          </table:table-cell>
          <table:table-cell office:value-type="time" office:time-value="PT17H23M0S" table:style-name="ce7">
            <text:p>17:2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<text:a xlink:href="http://www.racetimer.se/en/runner/show/4949317?layout=precision_timing&amp;race_id=2917">» Jamie KENNY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435" table:style-name="ce5">
            <text:p>435</text:p>
          </table:table-cell>
          <table:table-cell office:value-type="string" table:style-name="ce5">
            <text:p>(17:21)</text:p>
          </table:table-cell>
          <table:table-cell office:value-type="time" office:time-value="PT17H23M0S" table:style-name="ce7">
            <text:p>17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<text:a xlink:href="http://www.racetimer.se/en/runner/show/4798446?layout=precision_timing&amp;race_id=2917">» Cein FITZPATRICK</text:a></text:p>
          </table:table-cell>
          <table:table-cell table:style-name="ce5"/>
          <table:table-cell office:value-type="string" table:style-name="ce5">
            <text:p>St. Michaels AC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1016" table:style-name="ce5">
            <text:p>1016</text:p>
          </table:table-cell>
          <table:table-cell office:value-type="string" table:style-name="ce5">
            <text:p>(17:23)</text:p>
          </table:table-cell>
          <table:table-cell office:value-type="time" office:time-value="PT17H23M0S" table:style-name="ce7">
            <text:p>17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<text:a xlink:href="http://www.racetimer.se/en/runner/show/4949300?layout=precision_timing&amp;race_id=2917">» Roy KELL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(17:32)</text:p>
          </table:table-cell>
          <table:table-cell office:value-type="time" office:time-value="PT17H32M0S" table:style-name="ce7">
            <text:p>17:3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<text:a xlink:href="http://www.racetimer.se/en/runner/show/4949373?layout=precision_timing&amp;race_id=2917">» Brian MACALISTER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491" table:style-name="ce5">
            <text:p>491</text:p>
          </table:table-cell>
          <table:table-cell office:value-type="string" table:style-name="ce5">
            <text:p>(17:31)</text:p>
          </table:table-cell>
          <table:table-cell office:value-type="time" office:time-value="PT17H33M0S" table:style-name="ce7">
            <text:p>17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<text:a xlink:href="http://www.racetimer.se/en/runner/show/4949709?layout=precision_timing&amp;race_id=2917">» Rachael SMYTH</text:a></text:p>
          </table:table-cell>
          <table:table-cell table:style-name="ce5"/>
          <table:table-cell office:value-type="string" table:style-name="ce5">
            <text:p>St.Coca'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827" table:style-name="ce5">
            <text:p>827</text:p>
          </table:table-cell>
          <table:table-cell office:value-type="string" table:style-name="ce5">
            <text:p>(17:30)</text:p>
          </table:table-cell>
          <table:table-cell office:value-type="time" office:time-value="PT17H33M0S" table:style-name="ce7">
            <text:p>17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<text:a xlink:href="http://www.racetimer.se/en/runner/show/4949060?layout=precision_timing&amp;race_id=2917">» Amidou DEMBEL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(17:35)</text:p>
          </table:table-cell>
          <table:table-cell office:value-type="time" office:time-value="PT17H35M0S" table:style-name="ce7">
            <text:p>17:3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<text:a xlink:href="http://www.racetimer.se/en/runner/show/4949596?layout=precision_timing&amp;race_id=2917">» Ian O' REILLY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714" table:style-name="ce5">
            <text:p>714</text:p>
          </table:table-cell>
          <table:table-cell office:value-type="string" table:style-name="ce5">
            <text:p>(17:36)</text:p>
          </table:table-cell>
          <table:table-cell office:value-type="time" office:time-value="PT17H36M0S" table:style-name="ce7">
            <text:p>17:3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<text:a xlink:href="http://www.racetimer.se/en/runner/show/4949173?layout=precision_timing&amp;race_id=2917">» Conor GALLAGHER</text:a></text:p>
          </table:table-cell>
          <table:table-cell table:style-name="ce5"/>
          <table:table-cell office:value-type="string" table:style-name="ce5">
            <text:p>Lifford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(17:36)</text:p>
          </table:table-cell>
          <table:table-cell office:value-type="time" office:time-value="PT17H36M0S" table:style-name="ce7">
            <text:p>17:3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<text:a xlink:href="http://www.racetimer.se/en/runner/show/4949731?layout=precision_timing&amp;race_id=2917">» Chris TIGHE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49" table:style-name="ce5">
            <text:p>849</text:p>
          </table:table-cell>
          <table:table-cell office:value-type="string" table:style-name="ce5">
            <text:p>(17:34)</text:p>
          </table:table-cell>
          <table:table-cell office:value-type="time" office:time-value="PT17H37M0S" table:style-name="ce7">
            <text:p>17:3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<text:a xlink:href="http://www.racetimer.se/en/runner/show/4949204?layout=precision_timing&amp;race_id=2917">» Peter GRA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(17:35)</text:p>
          </table:table-cell>
          <table:table-cell office:value-type="time" office:time-value="PT17H37M0S" table:style-name="ce7">
            <text:p>17:3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<text:a xlink:href="http://www.racetimer.se/en/runner/show/4949278?layout=precision_timing&amp;race_id=2917">» Enda JORD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96" table:style-name="ce5">
            <text:p>396</text:p>
          </table:table-cell>
          <table:table-cell office:value-type="string" table:style-name="ce5">
            <text:p>(17:35)</text:p>
          </table:table-cell>
          <table:table-cell office:value-type="time" office:time-value="PT17H37M0S" table:style-name="ce7">
            <text:p>17:3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<text:a xlink:href="http://www.racetimer.se/en/runner/show/4949252?layout=precision_timing&amp;race_id=2917">» Patrick HOLDEN</text:a></text:p>
          </table:table-cell>
          <table:table-cell table:style-name="ce5"/>
          <table:table-cell office:value-type="string" table:style-name="ce5">
            <text:p>Lucan Ha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(17:37)</text:p>
          </table:table-cell>
          <table:table-cell office:value-type="time" office:time-value="PT17H37M0S" table:style-name="ce7">
            <text:p>17:3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<text:a xlink:href="http://www.racetimer.se/en/runner/show/4949396?layout=precision_timing&amp;race_id=2917">» Ronan MASTERSON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(17:39)</text:p>
          </table:table-cell>
          <table:table-cell office:value-type="time" office:time-value="PT17H39M0S" table:style-name="ce7">
            <text:p>17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<text:a xlink:href="http://www.racetimer.se/en/runner/show/4949392?layout=precision_timing&amp;race_id=2917">» Paul MARTI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(17:39)</text:p>
          </table:table-cell>
          <table:table-cell office:value-type="time" office:time-value="PT17H39M0S" table:style-name="ce7">
            <text:p>17:3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<text:a xlink:href="http://www.racetimer.se/en/runner/show/4798442?layout=precision_timing&amp;race_id=2917">» Sinead WHITLAW</text:a></text:p>
          </table:table-cell>
          <table:table-cell table:style-name="ce5"/>
          <table:table-cell office:value-type="string" table:style-name="ce5">
            <text:p>Mullingar Harriers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12" table:style-name="ce5">
            <text:p>1012</text:p>
          </table:table-cell>
          <table:table-cell office:value-type="string" table:style-name="ce5">
            <text:p>(17:40)</text:p>
          </table:table-cell>
          <table:table-cell office:value-type="time" office:time-value="PT17H40M0S" table:style-name="ce7">
            <text:p>17:4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<text:a xlink:href="http://www.racetimer.se/en/runner/show/4798439?layout=precision_timing&amp;race_id=2917">» Domhnall O' FARRELL</text:a></text:p>
          </table:table-cell>
          <table:table-cell table:style-name="ce5"/>
          <table:table-cell office:value-type="string" table:style-name="ce5">
            <text:p>Portlaoise AC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1009" table:style-name="ce5">
            <text:p>1009</text:p>
          </table:table-cell>
          <table:table-cell office:value-type="string" table:style-name="ce5">
            <text:p>(17:38)</text:p>
          </table:table-cell>
          <table:table-cell office:value-type="time" office:time-value="PT17H40M0S" table:style-name="ce7">
            <text:p>17:4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<text:a xlink:href="http://www.racetimer.se/en/runner/show/4949856?layout=precision_timing&amp;race_id=2917">» Pearse COYLE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974" table:style-name="ce5">
            <text:p>974</text:p>
          </table:table-cell>
          <table:table-cell office:value-type="string" table:style-name="ce5">
            <text:p>(17:42)</text:p>
          </table:table-cell>
          <table:table-cell office:value-type="time" office:time-value="PT17H42M0S" table:style-name="ce7">
            <text:p>17:4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<text:a xlink:href="http://www.racetimer.se/en/runner/show/4949282?layout=precision_timing&amp;race_id=2917">» Annette KEALY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(17:48)</text:p>
          </table:table-cell>
          <table:table-cell office:value-type="time" office:time-value="PT17H48M0S" table:style-name="ce7">
            <text:p>17:4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<text:a xlink:href="http://www.racetimer.se/en/runner/show/4949047?layout=precision_timing&amp;race_id=2917">» Michael CUNNINGHAM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(17:46)</text:p>
          </table:table-cell>
          <table:table-cell office:value-type="time" office:time-value="PT17H49M0S" table:style-name="ce7">
            <text:p>17:4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<text:a xlink:href="http://www.racetimer.se/en/runner/show/4949411?layout=precision_timing&amp;race_id=2917">» David MCCANN</text:a></text:p>
          </table:table-cell>
          <table:table-cell table:style-name="ce5"/>
          <table:table-cell office:value-type="string" table:style-name="ce5">
            <text:p>Dunshaughlin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529" table:style-name="ce5">
            <text:p>529</text:p>
          </table:table-cell>
          <table:table-cell office:value-type="string" table:style-name="ce5">
            <text:p>(17:50)</text:p>
          </table:table-cell>
          <table:table-cell office:value-type="time" office:time-value="PT17H50M0S" table:style-name="ce7">
            <text:p>17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<text:a xlink:href="http://www.racetimer.se/en/runner/show/4949291?layout=precision_timing&amp;race_id=2917">» Dylan KEEGAN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(17:47)</text:p>
          </table:table-cell>
          <table:table-cell office:value-type="time" office:time-value="PT17H52M0S" table:style-name="ce7">
            <text:p>17:5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<text:a xlink:href="http://www.racetimer.se/en/runner/show/4949557?layout=precision_timing&amp;race_id=2917">» Eoghan O' MURCHU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(17:52)</text:p>
          </table:table-cell>
          <table:table-cell office:value-type="time" office:time-value="PT17H52M0S" table:style-name="ce7">
            <text:p>17:5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<text:a xlink:href="http://www.racetimer.se/en/runner/show/4949096?layout=precision_timing&amp;race_id=2917">» Alan DUFFY</text:a></text:p>
          </table:table-cell>
          <table:table-cell table:style-name="ce5"/>
          <table:table-cell office:value-type="string" table:style-name="ce5">
            <text:p>Coral Runn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(17:52)</text:p>
          </table:table-cell>
          <table:table-cell office:value-type="time" office:time-value="PT17H53M0S" table:style-name="ce7">
            <text:p>17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<text:a xlink:href="http://www.racetimer.se/en/runner/show/4949292?layout=precision_timing&amp;race_id=2917">» Martin KEENAN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(17:51)</text:p>
          </table:table-cell>
          <table:table-cell office:value-type="time" office:time-value="PT17H55M0S" table:style-name="ce7">
            <text:p>17:5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<text:a xlink:href="http://www.racetimer.se/en/runner/show/4949439?layout=precision_timing&amp;race_id=2917">» Gareth MCGEE</text:a></text:p>
          </table:table-cell>
          <table:table-cell table:style-name="ce5"/>
          <table:table-cell office:value-type="string" table:style-name="ce5">
            <text:p>Derry City Track Club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557" table:style-name="ce5">
            <text:p>557</text:p>
          </table:table-cell>
          <table:table-cell office:value-type="string" table:style-name="ce5">
            <text:p>(17:54)</text:p>
          </table:table-cell>
          <table:table-cell office:value-type="time" office:time-value="PT17H55M0S" table:style-name="ce7">
            <text:p>17:5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<text:a xlink:href="http://www.racetimer.se/en/runner/show/4948962?layout=precision_timing&amp;race_id=2917">» James CALLAGHAN</text:a></text:p>
          </table:table-cell>
          <table:table-cell table:style-name="ce5"/>
          <table:table-cell office:value-type="string" table:style-name="ce5">
            <text:p>Sligo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(17:58)</text:p>
          </table:table-cell>
          <table:table-cell office:value-type="time" office:time-value="PT17H58M0S" table:style-name="ce7">
            <text:p>17:5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<text:a xlink:href="http://www.racetimer.se/en/runner/show/4949728?layout=precision_timing&amp;race_id=2917">» Ray THORNBERRY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846" table:style-name="ce5">
            <text:p>846</text:p>
          </table:table-cell>
          <table:table-cell office:value-type="string" table:style-name="ce5">
            <text:p>(17:58)</text:p>
          </table:table-cell>
          <table:table-cell office:value-type="time" office:time-value="PT17H59M0S" table:style-name="ce7">
            <text:p>17:5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<text:a xlink:href="http://www.racetimer.se/en/runner/show/4949553?layout=precision_timing&amp;race_id=2917">» Colm O' HEIGEARTAIGH</text:a></text:p>
          </table:table-cell>
          <table:table-cell table:style-name="ce5"/>
          <table:table-cell office:value-type="string" table:style-name="ce5">
            <text:p>Sli Cualann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(17:58)</text:p>
          </table:table-cell>
          <table:table-cell office:value-type="time" office:time-value="PT18H0M0S" table:style-name="ce7">
            <text:p>1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<text:a xlink:href="http://www.racetimer.se/en/runner/show/4949559?layout=precision_timing&amp;race_id=2917">» Diarmaid O' SÚILLEABHÁIN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77" table:style-name="ce5">
            <text:p>677</text:p>
          </table:table-cell>
          <table:table-cell office:value-type="string" table:style-name="ce5">
            <text:p>(18:05)</text:p>
          </table:table-cell>
          <table:table-cell office:value-type="time" office:time-value="PT18H9M0S" table:style-name="ce7">
            <text:p>18:0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<text:a xlink:href="http://www.racetimer.se/en/runner/show/4949826?layout=precision_timing&amp;race_id=2917">» Neil SKELTO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44" table:style-name="ce5">
            <text:p>944</text:p>
          </table:table-cell>
          <table:table-cell office:value-type="string" table:style-name="ce5">
            <text:p>(18:12)</text:p>
          </table:table-cell>
          <table:table-cell office:value-type="time" office:time-value="PT18H12M0S" table:style-name="ce7">
            <text:p>18:1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<text:a xlink:href="http://www.racetimer.se/en/runner/show/4949800?layout=precision_timing&amp;race_id=2917">» Sonya MCCONNER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918" table:style-name="ce5">
            <text:p>918</text:p>
          </table:table-cell>
          <table:table-cell office:value-type="string" table:style-name="ce5">
            <text:p>(18:12)</text:p>
          </table:table-cell>
          <table:table-cell office:value-type="time" office:time-value="PT18H14M0S" table:style-name="ce7">
            <text:p>18:1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<text:a xlink:href="http://www.racetimer.se/en/runner/show/4948918?layout=precision_timing&amp;race_id=2917">» Sean BRAD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(18:13)</text:p>
          </table:table-cell>
          <table:table-cell office:value-type="time" office:time-value="PT18H16M0S" table:style-name="ce7">
            <text:p>18:1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<text:a xlink:href="http://www.racetimer.se/en/runner/show/4949802?layout=precision_timing&amp;race_id=2917">» Niamh DEVLIN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(18:18)</text:p>
          </table:table-cell>
          <table:table-cell office:value-type="time" office:time-value="PT18H18M0S" table:style-name="ce7">
            <text:p>18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<text:a xlink:href="http://www.racetimer.se/en/runner/show/4949444?layout=precision_timing&amp;race_id=2917">» Donagh MCGRATH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562" table:style-name="ce5">
            <text:p>562</text:p>
          </table:table-cell>
          <table:table-cell office:value-type="string" table:style-name="ce5">
            <text:p>(18:19)</text:p>
          </table:table-cell>
          <table:table-cell office:value-type="time" office:time-value="PT18H19M0S" table:style-name="ce7">
            <text:p>18:1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<text:a xlink:href="http://www.racetimer.se/en/runner/show/4949660?layout=precision_timing&amp;race_id=2917">» Declan ROBINS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78" table:style-name="ce5">
            <text:p>778</text:p>
          </table:table-cell>
          <table:table-cell office:value-type="string" table:style-name="ce5">
            <text:p>(18:11)</text:p>
          </table:table-cell>
          <table:table-cell office:value-type="time" office:time-value="PT18H19M0S" table:style-name="ce7">
            <text:p>18:1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<text:a xlink:href="http://www.racetimer.se/en/runner/show/4948959?layout=precision_timing&amp;race_id=2917">» Colin CAESA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(18:11)</text:p>
          </table:table-cell>
          <table:table-cell office:value-type="time" office:time-value="PT18H20M0S" table:style-name="ce7">
            <text:p>18:2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<text:a xlink:href="http://www.racetimer.se/en/runner/show/4949289?layout=precision_timing&amp;race_id=2917">» Conor KEATING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407" table:style-name="ce5">
            <text:p>407</text:p>
          </table:table-cell>
          <table:table-cell office:value-type="string" table:style-name="ce5">
            <text:p>(18:19)</text:p>
          </table:table-cell>
          <table:table-cell office:value-type="time" office:time-value="PT18H21M0S" table:style-name="ce7">
            <text:p>18: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<text:a xlink:href="http://www.racetimer.se/en/runner/show/4949769?layout=precision_timing&amp;race_id=2917">» Gary WILLIAMS</text:a></text:p>
          </table:table-cell>
          <table:table-cell table:style-name="ce5"/>
          <table:table-cell office:value-type="string" table:style-name="ce5">
            <text:p>Tallaght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887" table:style-name="ce5">
            <text:p>887</text:p>
          </table:table-cell>
          <table:table-cell office:value-type="string" table:style-name="ce5">
            <text:p>(18:18)</text:p>
          </table:table-cell>
          <table:table-cell office:value-type="time" office:time-value="PT18H21M0S" table:style-name="ce7">
            <text:p>18:2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<text:a xlink:href="http://www.racetimer.se/en/runner/show/4949167?layout=precision_timing&amp;race_id=2917">» Thomas FRAYNE</text:a></text:p>
          </table:table-cell>
          <table:table-cell table:style-name="ce5"/>
          <table:table-cell office:value-type="string" table:style-name="ce5">
            <text:p>Clonliffe Harri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(18:19)</text:p>
          </table:table-cell>
          <table:table-cell office:value-type="time" office:time-value="PT18H22M0S" table:style-name="ce7">
            <text:p>18:2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<text:a xlink:href="http://www.racetimer.se/en/runner/show/4949403?layout=precision_timing&amp;race_id=2917">» Andrew MC LINDEN</text:a></text:p>
          </table:table-cell>
          <table:table-cell table:style-name="ce5"/>
          <table:table-cell office:value-type="string" table:style-name="ce5">
            <text:p>Hamilton Harriers , Scotland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(18:20)</text:p>
          </table:table-cell>
          <table:table-cell office:value-type="time" office:time-value="PT18H22M0S" table:style-name="ce7">
            <text:p>18:2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<text:a xlink:href="http://www.racetimer.se/en/runner/show/4949059?layout=precision_timing&amp;race_id=2917">» Shaun DEERY</text:a></text:p>
          </table:table-cell>
          <table:table-cell table:style-name="ce5"/>
          <table:table-cell office:value-type="string" table:style-name="ce5">
            <text:p>Derry City Track Club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(18:22)</text:p>
          </table:table-cell>
          <table:table-cell office:value-type="time" office:time-value="PT18H22M0S" table:style-name="ce7">
            <text:p>18:2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<text:a xlink:href="http://www.racetimer.se/en/runner/show/4798438?layout=precision_timing&amp;race_id=2917">» Paul MCCABE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1008" table:style-name="ce5">
            <text:p>1008</text:p>
          </table:table-cell>
          <table:table-cell office:value-type="string" table:style-name="ce5">
            <text:p>(18:23)</text:p>
          </table:table-cell>
          <table:table-cell office:value-type="time" office:time-value="PT18H23M0S" table:style-name="ce7">
            <text:p>18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<text:a xlink:href="http://www.racetimer.se/en/runner/show/4949138?layout=precision_timing&amp;race_id=2917">» Gareth FEREDAY</text:a></text:p>
          </table:table-cell>
          <table:table-cell table:style-name="ce5"/>
          <table:table-cell office:value-type="string" table:style-name="ce5">
            <text:p>Lucan Ha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(18:25)</text:p>
          </table:table-cell>
          <table:table-cell office:value-type="time" office:time-value="PT18H25M0S" table:style-name="ce7">
            <text:p>18:2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6">
            <text:p><text:a xlink:href="http://www.racetimer.se/en/runner/show/4949116?layout=precision_timing&amp;race_id=2917">» Sinead EACRETT</text:a></text:p>
          </table:table-cell>
          <table:table-cell table:style-name="ce5"/>
          <table:table-cell office:value-type="string" table:style-name="ce5">
            <text:p>St. Michaels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(18:24)</text:p>
          </table:table-cell>
          <table:table-cell office:value-type="time" office:time-value="PT18H26M0S" table:style-name="ce7">
            <text:p>18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<text:a xlink:href="http://www.racetimer.se/en/runner/show/4798459?layout=precision_timing&amp;race_id=2917">» Alan DEMPSEY</text:a></text:p>
          </table:table-cell>
          <table:table-cell table:style-name="ce5"/>
          <table:table-cell office:value-type="string" table:style-name="ce5">
            <text:p>Coral Runn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29" table:style-name="ce5">
            <text:p>1029</text:p>
          </table:table-cell>
          <table:table-cell office:value-type="string" table:style-name="ce5">
            <text:p>(18:26)</text:p>
          </table:table-cell>
          <table:table-cell office:value-type="time" office:time-value="PT18H26M0S" table:style-name="ce7">
            <text:p>18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6">
            <text:p><text:a xlink:href="http://www.racetimer.se/en/runner/show/4949556?layout=precision_timing&amp;race_id=2917">» Aoife O' LEAR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674" table:style-name="ce5">
            <text:p>674</text:p>
          </table:table-cell>
          <table:table-cell office:value-type="string" table:style-name="ce5">
            <text:p>(18:24)</text:p>
          </table:table-cell>
          <table:table-cell office:value-type="time" office:time-value="PT18H26M0S" table:style-name="ce7">
            <text:p>18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6">
            <text:p><text:a xlink:href="http://www.racetimer.se/en/runner/show/4949822?layout=precision_timing&amp;race_id=2917">» Sanjaa CHILKHAAJAV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40" table:style-name="ce5">
            <text:p>940</text:p>
          </table:table-cell>
          <table:table-cell office:value-type="string" table:style-name="ce5">
            <text:p>(18:26)</text:p>
          </table:table-cell>
          <table:table-cell office:value-type="time" office:time-value="PT18H28M0S" table:style-name="ce7">
            <text:p>18:2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<text:a xlink:href="http://www.racetimer.se/en/runner/show/4798460?layout=precision_timing&amp;race_id=2917">» Ide NIC DHOMHNAILL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30" table:style-name="ce5">
            <text:p>1030</text:p>
          </table:table-cell>
          <table:table-cell office:value-type="string" table:style-name="ce5">
            <text:p>(18:28)</text:p>
          </table:table-cell>
          <table:table-cell office:value-type="time" office:time-value="PT18H28M0S" table:style-name="ce7">
            <text:p>18:2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6">
            <text:p><text:a xlink:href="http://www.racetimer.se/en/runner/show/4949412?layout=precision_timing&amp;race_id=2917">» Daniel MCCANN</text:a></text:p>
          </table:table-cell>
          <table:table-cell table:style-name="ce5"/>
          <table:table-cell office:value-type="string" table:style-name="ce5">
            <text:p>Lucan Hariers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(18:24)</text:p>
          </table:table-cell>
          <table:table-cell office:value-type="time" office:time-value="PT18H30M0S" table:style-name="ce7">
            <text:p>18:3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6">
            <text:p><text:a xlink:href="http://www.racetimer.se/en/runner/show/4949061?layout=precision_timing&amp;race_id=2917">» Colm DEMPSEY</text:a></text:p>
          </table:table-cell>
          <table:table-cell table:style-name="ce5"/>
          <table:table-cell office:value-type="string" table:style-name="ce5">
            <text:p>3D Triathlon Club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(18:31)</text:p>
          </table:table-cell>
          <table:table-cell office:value-type="time" office:time-value="PT18H31M0S" table:style-name="ce7">
            <text:p>18:3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6">
            <text:p><text:a xlink:href="http://www.racetimer.se/en/runner/show/4949469?layout=precision_timing&amp;race_id=2917">» Barry MCMAH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87" table:style-name="ce5">
            <text:p>587</text:p>
          </table:table-cell>
          <table:table-cell office:value-type="string" table:style-name="ce5">
            <text:p>(18:32)</text:p>
          </table:table-cell>
          <table:table-cell office:value-type="time" office:time-value="PT18H34M0S" table:style-name="ce7">
            <text:p>18:3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6">
            <text:p><text:a xlink:href="http://www.racetimer.se/en/runner/show/4949081?layout=precision_timing&amp;race_id=2917">» Karla DORAN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(18:35)</text:p>
          </table:table-cell>
          <table:table-cell office:value-type="time" office:time-value="PT18H35M0S" table:style-name="ce7">
            <text:p>18:3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6">
            <text:p><text:a xlink:href="http://www.racetimer.se/en/runner/show/4949496?layout=precision_timing&amp;race_id=2917">» Neil MONAHAN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14" table:style-name="ce5">
            <text:p>614</text:p>
          </table:table-cell>
          <table:table-cell office:value-type="string" table:style-name="ce5">
            <text:p>(18:33)</text:p>
          </table:table-cell>
          <table:table-cell office:value-type="time" office:time-value="PT18H35M0S" table:style-name="ce7">
            <text:p>18:3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6">
            <text:p><text:a xlink:href="http://www.racetimer.se/en/runner/show/4949713?layout=precision_timing&amp;race_id=2917">» Louise STACK</text:a></text:p>
          </table:table-cell>
          <table:table-cell table:style-name="ce5"/>
          <table:table-cell office:value-type="string" table:style-name="ce5">
            <text:p>Portlaoise AC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831" table:style-name="ce5">
            <text:p>831</text:p>
          </table:table-cell>
          <table:table-cell office:value-type="string" table:style-name="ce5">
            <text:p>(18:34)</text:p>
          </table:table-cell>
          <table:table-cell office:value-type="time" office:time-value="PT18H38M0S" table:style-name="ce7">
            <text:p>18:3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<text:a xlink:href="http://www.racetimer.se/en/runner/show/4949815?layout=precision_timing&amp;race_id=2917">» Maria DOLA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933" table:style-name="ce5">
            <text:p>933</text:p>
          </table:table-cell>
          <table:table-cell office:value-type="string" table:style-name="ce5">
            <text:p>(18:38)</text:p>
          </table:table-cell>
          <table:table-cell office:value-type="time" office:time-value="PT18H38M0S" table:style-name="ce7">
            <text:p>18:3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<text:a xlink:href="http://www.racetimer.se/en/runner/show/4949184?layout=precision_timing&amp;race_id=2917">» Anthony GILLEN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302" table:style-name="ce5">
            <text:p>302</text:p>
          </table:table-cell>
          <table:table-cell office:value-type="string" table:style-name="ce5">
            <text:p>(18:40)</text:p>
          </table:table-cell>
          <table:table-cell office:value-type="time" office:time-value="PT18H40M0S" table:style-name="ce7">
            <text:p>18:4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<text:a xlink:href="http://www.racetimer.se/en/runner/show/4949162?layout=precision_timing&amp;race_id=2917">» Joan FLYNN</text:a></text:p>
          </table:table-cell>
          <table:table-cell table:style-name="ce5"/>
          <table:table-cell office:value-type="string" table:style-name="ce5">
            <text:p>Mullingar Harriers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(18:40)</text:p>
          </table:table-cell>
          <table:table-cell office:value-type="time" office:time-value="PT18H42M0S" table:style-name="ce7">
            <text:p>18:4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6">
            <text:p><text:a xlink:href="http://www.racetimer.se/en/runner/show/4949859?layout=precision_timing&amp;race_id=2917">» Ilona MCELROY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(18:45)</text:p>
          </table:table-cell>
          <table:table-cell office:value-type="time" office:time-value="PT18H45M0S" table:style-name="ce7">
            <text:p>18:4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6">
            <text:p><text:a xlink:href="http://www.racetimer.se/en/runner/show/4949736?layout=precision_timing&amp;race_id=2917">» Noel TOBIN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(18:49)</text:p>
          </table:table-cell>
          <table:table-cell office:value-type="time" office:time-value="PT18H49M0S" table:style-name="ce7">
            <text:p>18:4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6">
            <text:p><text:a xlink:href="http://www.racetimer.se/en/runner/show/4949518?layout=precision_timing&amp;race_id=2917">» Barry MULVIHILL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36" table:style-name="ce5">
            <text:p>636</text:p>
          </table:table-cell>
          <table:table-cell office:value-type="string" table:style-name="ce5">
            <text:p>(18:52)</text:p>
          </table:table-cell>
          <table:table-cell office:value-type="time" office:time-value="PT18H52M0S" table:style-name="ce7">
            <text:p>18:5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6">
            <text:p><text:a xlink:href="http://www.racetimer.se/en/runner/show/4949143?layout=precision_timing&amp;race_id=2917">» Johnnie FIN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(18:49)</text:p>
          </table:table-cell>
          <table:table-cell office:value-type="time" office:time-value="PT18H53M0S" table:style-name="ce7">
            <text:p>18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6">
            <text:p><text:a xlink:href="http://www.racetimer.se/en/runner/show/4949558?layout=precision_timing&amp;race_id=2917">» Cormac O' REILL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76" table:style-name="ce5">
            <text:p>676</text:p>
          </table:table-cell>
          <table:table-cell office:value-type="string" table:style-name="ce5">
            <text:p>(18:54)</text:p>
          </table:table-cell>
          <table:table-cell office:value-type="time" office:time-value="PT18H54M0S" table:style-name="ce7">
            <text:p>18:5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<text:a xlink:href="http://www.racetimer.se/en/runner/show/4949239?layout=precision_timing&amp;race_id=2917">» Patrick HEARTY</text:a></text:p>
          </table:table-cell>
          <table:table-cell table:style-name="ce5"/>
          <table:table-cell office:value-type="string" table:style-name="ce5">
            <text:p>North East Runners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(18:58)</text:p>
          </table:table-cell>
          <table:table-cell office:value-type="time" office:time-value="PT18H59M0S" table:style-name="ce7">
            <text:p>18:5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<text:a xlink:href="http://www.racetimer.se/en/runner/show/4949218?layout=precision_timing&amp;race_id=2917">» Pippa HACKETT</text:a></text:p>
          </table:table-cell>
          <table:table-cell table:style-name="ce5"/>
          <table:table-cell office:value-type="string" table:style-name="ce5">
            <text:p>St. Michaels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(18:55)</text:p>
          </table:table-cell>
          <table:table-cell office:value-type="time" office:time-value="PT19H0M0S" table:style-name="ce7">
            <text:p>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6">
            <text:p><text:a xlink:href="http://www.racetimer.se/en/runner/show/4949748?layout=precision_timing&amp;race_id=2917">» Nick VANNI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66" table:style-name="ce5">
            <text:p>866</text:p>
          </table:table-cell>
          <table:table-cell office:value-type="string" table:style-name="ce5">
            <text:p>(19:00)</text:p>
          </table:table-cell>
          <table:table-cell office:value-type="time" office:time-value="PT19H0M0S" table:style-name="ce7">
            <text:p>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6">
            <text:p><text:a xlink:href="http://www.racetimer.se/en/runner/show/4949860?layout=precision_timing&amp;race_id=2917">» Paul FLYN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78" table:style-name="ce5">
            <text:p>978</text:p>
          </table:table-cell>
          <table:table-cell office:value-type="string" table:style-name="ce5">
            <text:p>(18:57)</text:p>
          </table:table-cell>
          <table:table-cell office:value-type="time" office:time-value="PT19H2M0S" table:style-name="ce7">
            <text:p>19:0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6">
            <text:p><text:a xlink:href="http://www.racetimer.se/en/runner/show/4949136?layout=precision_timing&amp;race_id=2917">» Kieran FEIGHA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(18:57)</text:p>
          </table:table-cell>
          <table:table-cell office:value-type="time" office:time-value="PT19H3M0S" table:style-name="ce7">
            <text:p>19:0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6">
            <text:p><text:a xlink:href="http://www.racetimer.se/en/runner/show/4949082?layout=precision_timing&amp;race_id=2917">» Martin DORGAN</text:a></text:p>
          </table:table-cell>
          <table:table-cell table:style-name="ce5"/>
          <table:table-cell office:value-type="string" table:style-name="ce5">
            <text:p>Liffey valley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(19:04)</text:p>
          </table:table-cell>
          <table:table-cell office:value-type="time" office:time-value="PT19H4M0S" table:style-name="ce7">
            <text:p>19:0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<text:a xlink:href="http://www.racetimer.se/en/runner/show/4949554?layout=precision_timing&amp;race_id=2917">» Killian O' Hora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672" table:style-name="ce5">
            <text:p>672</text:p>
          </table:table-cell>
          <table:table-cell office:value-type="string" table:style-name="ce5">
            <text:p>(18:58)</text:p>
          </table:table-cell>
          <table:table-cell office:value-type="time" office:time-value="PT19H5M0S" table:style-name="ce7">
            <text:p>19:0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6">
            <text:p><text:a xlink:href="http://www.racetimer.se/en/runner/show/4948937?layout=precision_timing&amp;race_id=2917">» Jim BROWNE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(19:05)</text:p>
          </table:table-cell>
          <table:table-cell office:value-type="time" office:time-value="PT19H6M0S" table:style-name="ce7">
            <text:p>19:0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<text:a xlink:href="http://www.racetimer.se/en/runner/show/4798441?layout=precision_timing&amp;race_id=2917">» Valerie COLE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11" table:style-name="ce5">
            <text:p>1011</text:p>
          </table:table-cell>
          <table:table-cell office:value-type="string" table:style-name="ce5">
            <text:p>(19:07)</text:p>
          </table:table-cell>
          <table:table-cell office:value-type="time" office:time-value="PT19H7M0S" table:style-name="ce7">
            <text:p>19:0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6">
            <text:p><text:a xlink:href="http://www.racetimer.se/en/runner/show/4949791?layout=precision_timing&amp;race_id=2917">» Cathal MCDONAGH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09" table:style-name="ce5">
            <text:p>909</text:p>
          </table:table-cell>
          <table:table-cell office:value-type="string" table:style-name="ce5">
            <text:p>(19:08)</text:p>
          </table:table-cell>
          <table:table-cell office:value-type="time" office:time-value="PT19H8M0S" table:style-name="ce7">
            <text:p>19:0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<text:a xlink:href="http://www.racetimer.se/en/runner/show/4949874?layout=precision_timing&amp;race_id=2917">» Michael GYGAX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992" table:style-name="ce5">
            <text:p>992</text:p>
          </table:table-cell>
          <table:table-cell office:value-type="string" table:style-name="ce5">
            <text:p>(19:07)</text:p>
          </table:table-cell>
          <table:table-cell office:value-type="time" office:time-value="PT19H9M0S" table:style-name="ce7">
            <text:p>19:0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<text:a xlink:href="http://www.racetimer.se/en/runner/show/4949773?layout=precision_timing&amp;race_id=2917">» Rachel WISDOM</text:a></text:p>
          </table:table-cell>
          <table:table-cell table:style-name="ce5"/>
          <table:table-cell office:value-type="string" table:style-name="ce5">
            <text:p>Clonliffe Harri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891" table:style-name="ce5">
            <text:p>891</text:p>
          </table:table-cell>
          <table:table-cell office:value-type="string" table:style-name="ce5">
            <text:p>(19:14)</text:p>
          </table:table-cell>
          <table:table-cell office:value-type="time" office:time-value="PT19H15M0S" table:style-name="ce7">
            <text:p>19:1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6">
            <text:p><text:a xlink:href="http://www.racetimer.se/en/runner/show/4798469?layout=precision_timing&amp;race_id=2917">» Barbara MURRAY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1039" table:style-name="ce5">
            <text:p>1039</text:p>
          </table:table-cell>
          <table:table-cell office:value-type="string" table:style-name="ce5">
            <text:p>(19:11)</text:p>
          </table:table-cell>
          <table:table-cell office:value-type="time" office:time-value="PT19H17M0S" table:style-name="ce7">
            <text:p>19:1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6">
            <text:p><text:a xlink:href="http://www.racetimer.se/en/runner/show/4949316?layout=precision_timing&amp;race_id=2917">» Michael KENNY</text:a></text:p>
          </table:table-cell>
          <table:table-cell table:style-name="ce5"/>
          <table:table-cell office:value-type="string" table:style-name="ce5">
            <text:p>MSB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434" table:style-name="ce5">
            <text:p>434</text:p>
          </table:table-cell>
          <table:table-cell office:value-type="string" table:style-name="ce5">
            <text:p>(19:10)</text:p>
          </table:table-cell>
          <table:table-cell office:value-type="time" office:time-value="PT19H18M0S" table:style-name="ce7">
            <text:p>19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6">
            <text:p><text:a xlink:href="http://www.racetimer.se/en/runner/show/4948919?layout=precision_timing&amp;race_id=2917">» Declan BRAD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(19:19)</text:p>
          </table:table-cell>
          <table:table-cell office:value-type="time" office:time-value="PT19H21M0S" table:style-name="ce7">
            <text:p>19: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6">
            <text:p><text:a xlink:href="http://www.racetimer.se/en/runner/show/4949718?layout=precision_timing&amp;race_id=2917">» Tony STEEL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(19:17)</text:p>
          </table:table-cell>
          <table:table-cell office:value-type="time" office:time-value="PT19H22M0S" table:style-name="ce7">
            <text:p>19:2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<text:a xlink:href="http://www.racetimer.se/en/runner/show/4949846?layout=precision_timing&amp;race_id=2917">» Ronan BYRNE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(19:23)</text:p>
          </table:table-cell>
          <table:table-cell office:value-type="time" office:time-value="PT19H23M0S" table:style-name="ce7">
            <text:p>19:2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<text:a xlink:href="http://www.racetimer.se/en/runner/show/4798482?layout=precision_timing&amp;race_id=2917">» Ailbhe O' DRISCOLL COLLINS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52" table:style-name="ce5">
            <text:p>1052</text:p>
          </table:table-cell>
          <table:table-cell office:value-type="string" table:style-name="ce5">
            <text:p>(19:21)</text:p>
          </table:table-cell>
          <table:table-cell office:value-type="time" office:time-value="PT19H25M0S" table:style-name="ce7">
            <text:p>19:2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<text:a xlink:href="http://www.racetimer.se/en/runner/show/4949861?layout=precision_timing&amp;race_id=2917">» Tom CUDD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55</text:p>
          </table:table-cell>
          <table:table-cell office:value-type="float" office:value="979" table:style-name="ce5">
            <text:p>979</text:p>
          </table:table-cell>
          <table:table-cell office:value-type="string" table:style-name="ce5">
            <text:p>(19:26)</text:p>
          </table:table-cell>
          <table:table-cell office:value-type="time" office:time-value="PT19H28M0S" table:style-name="ce7">
            <text:p>19:2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6">
            <text:p><text:a xlink:href="http://www.racetimer.se/en/runner/show/4949672?layout=precision_timing&amp;race_id=2917">» Tom RYAN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790" table:style-name="ce5">
            <text:p>790</text:p>
          </table:table-cell>
          <table:table-cell office:value-type="string" table:style-name="ce5">
            <text:p>(19:24)</text:p>
          </table:table-cell>
          <table:table-cell office:value-type="time" office:time-value="PT19H29M0S" table:style-name="ce7">
            <text:p>19:2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6">
            <text:p><text:a xlink:href="http://www.racetimer.se/en/runner/show/4949742?layout=precision_timing&amp;race_id=2917">» David TUIT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60" table:style-name="ce5">
            <text:p>860</text:p>
          </table:table-cell>
          <table:table-cell office:value-type="string" table:style-name="ce5">
            <text:p>(19:19)</text:p>
          </table:table-cell>
          <table:table-cell office:value-type="time" office:time-value="PT19H29M0S" table:style-name="ce7">
            <text:p>19:2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6">
            <text:p><text:a xlink:href="http://www.racetimer.se/en/runner/show/4949819?layout=precision_timing&amp;race_id=2917">» Ruth KELL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37" table:style-name="ce5">
            <text:p>937</text:p>
          </table:table-cell>
          <table:table-cell office:value-type="string" table:style-name="ce5">
            <text:p>(19:26)</text:p>
          </table:table-cell>
          <table:table-cell office:value-type="time" office:time-value="PT19H29M0S" table:style-name="ce7">
            <text:p>19:2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<text:a xlink:href="http://www.racetimer.se/en/runner/show/4949442?layout=precision_timing&amp;race_id=2917">» Hannah MCGOWAN</text:a></text:p>
          </table:table-cell>
          <table:table-cell table:style-name="ce5"/>
          <table:table-cell office:value-type="string" table:style-name="ce5">
            <text:p>Derry City Track Club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(19:27)</text:p>
          </table:table-cell>
          <table:table-cell office:value-type="time" office:time-value="PT19H30M0S" table:style-name="ce7">
            <text:p>19:3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6">
            <text:p><text:a xlink:href="http://www.racetimer.se/en/runner/show/4949451?layout=precision_timing&amp;race_id=2917">» Jonathan MCGUINNES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69" table:style-name="ce5">
            <text:p>569</text:p>
          </table:table-cell>
          <table:table-cell office:value-type="string" table:style-name="ce5">
            <text:p>(19:23)</text:p>
          </table:table-cell>
          <table:table-cell office:value-type="time" office:time-value="PT19H31M0S" table:style-name="ce7">
            <text:p>19:3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6">
            <text:p><text:a xlink:href="http://www.racetimer.se/en/runner/show/4949673?layout=precision_timing&amp;race_id=2917">» David RY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791" table:style-name="ce5">
            <text:p>791</text:p>
          </table:table-cell>
          <table:table-cell office:value-type="string" table:style-name="ce5">
            <text:p>(19:26)</text:p>
          </table:table-cell>
          <table:table-cell office:value-type="time" office:time-value="PT19H32M0S" table:style-name="ce7">
            <text:p>19:3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6">
            <text:p><text:a xlink:href="http://www.racetimer.se/en/runner/show/4798461?layout=precision_timing&amp;race_id=2917">» Patrick DEVANE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1031" table:style-name="ce5">
            <text:p>1031</text:p>
          </table:table-cell>
          <table:table-cell office:value-type="string" table:style-name="ce5">
            <text:p>(19:27)</text:p>
          </table:table-cell>
          <table:table-cell office:value-type="time" office:time-value="PT19H32M0S" table:style-name="ce7">
            <text:p>19:3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<text:a xlink:href="http://www.racetimer.se/en/runner/show/4949774?layout=precision_timing&amp;race_id=2917">» Trevor WISDOM</text:a></text:p>
          </table:table-cell>
          <table:table-cell table:style-name="ce5"/>
          <table:table-cell office:value-type="string" table:style-name="ce5">
            <text:p>Clonliffe Harri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92" table:style-name="ce5">
            <text:p>892</text:p>
          </table:table-cell>
          <table:table-cell office:value-type="string" table:style-name="ce5">
            <text:p>(19:27)</text:p>
          </table:table-cell>
          <table:table-cell office:value-type="time" office:time-value="PT19H33M0S" table:style-name="ce7">
            <text:p>19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6">
            <text:p><text:a xlink:href="http://www.racetimer.se/en/runner/show/4949421?layout=precision_timing&amp;race_id=2917">» Denis MCCAUL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(19:31)</text:p>
          </table:table-cell>
          <table:table-cell office:value-type="time" office:time-value="PT19H33M0S" table:style-name="ce7">
            <text:p>19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6">
            <text:p><text:a xlink:href="http://www.racetimer.se/en/runner/show/4949520?layout=precision_timing&amp;race_id=2917">» Kerry MULVIHILL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38" table:style-name="ce5">
            <text:p>638</text:p>
          </table:table-cell>
          <table:table-cell office:value-type="string" table:style-name="ce5">
            <text:p>(19:34)</text:p>
          </table:table-cell>
          <table:table-cell office:value-type="time" office:time-value="PT19H34M0S" table:style-name="ce7">
            <text:p>19:3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6">
            <text:p><text:a xlink:href="http://www.racetimer.se/en/runner/show/4949751?layout=precision_timing&amp;race_id=2917">» James WALDR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(19:35)</text:p>
          </table:table-cell>
          <table:table-cell office:value-type="time" office:time-value="PT19H35M0S" table:style-name="ce7">
            <text:p>19:3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6">
            <text:p><text:a xlink:href="http://www.racetimer.se/en/runner/show/4949364?layout=precision_timing&amp;race_id=2917">» Justin LOOB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482" table:style-name="ce5">
            <text:p>482</text:p>
          </table:table-cell>
          <table:table-cell office:value-type="string" table:style-name="ce5">
            <text:p>(19:31)</text:p>
          </table:table-cell>
          <table:table-cell office:value-type="time" office:time-value="PT19H36M0S" table:style-name="ce7">
            <text:p>19:3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<text:a xlink:href="http://www.racetimer.se/en/runner/show/4949457?layout=precision_timing&amp;race_id=2917">» Conor MCILVEEN</text:a></text:p>
          </table:table-cell>
          <table:table-cell table:style-name="ce5"/>
          <table:table-cell office:value-type="string" table:style-name="ce5">
            <text:p>Derry City Track Club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575" table:style-name="ce5">
            <text:p>575</text:p>
          </table:table-cell>
          <table:table-cell office:value-type="string" table:style-name="ce5">
            <text:p>(19:34)</text:p>
          </table:table-cell>
          <table:table-cell office:value-type="time" office:time-value="PT19H37M0S" table:style-name="ce7">
            <text:p>19:3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6">
            <text:p><text:a xlink:href="http://www.racetimer.se/en/runner/show/4949281?layout=precision_timing&amp;race_id=2917">» Terry KAVANAGH</text:a></text:p>
          </table:table-cell>
          <table:table-cell table:style-name="ce5"/>
          <table:table-cell office:value-type="string" table:style-name="ce5">
            <text:p>Sli Cualann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(19:37)</text:p>
          </table:table-cell>
          <table:table-cell office:value-type="time" office:time-value="PT19H37M0S" table:style-name="ce7">
            <text:p>19:3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6">
            <text:p><text:a xlink:href="http://www.racetimer.se/en/runner/show/4949084?layout=precision_timing&amp;race_id=2917">» Philip DOYLE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(19:39)</text:p>
          </table:table-cell>
          <table:table-cell office:value-type="time" office:time-value="PT19H39M0S" table:style-name="ce7">
            <text:p>19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6">
            <text:p><text:a xlink:href="http://www.racetimer.se/en/runner/show/4949019?layout=precision_timing&amp;race_id=2917">» Carol COSTELLO</text:a></text:p>
          </table:table-cell>
          <table:table-cell table:style-name="ce5"/>
          <table:table-cell office:value-type="string" table:style-name="ce5">
            <text:p>Sli Cualann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137" table:style-name="ce5">
            <text:p>137</text:p>
          </table:table-cell>
          <table:table-cell office:value-type="string" table:style-name="ce5">
            <text:p>(19:41)</text:p>
          </table:table-cell>
          <table:table-cell office:value-type="time" office:time-value="PT19H41M0S" table:style-name="ce7">
            <text:p>19:4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<text:a xlink:href="http://www.racetimer.se/en/runner/show/4949108?layout=precision_timing&amp;race_id=2917">» Oliver DUNNE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(19:43)</text:p>
          </table:table-cell>
          <table:table-cell office:value-type="time" office:time-value="PT19H43M0S" table:style-name="ce7">
            <text:p>19:4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6">
            <text:p><text:a xlink:href="http://www.racetimer.se/en/runner/show/4949406?layout=precision_timing&amp;race_id=2917">» Laurence MCAULE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(19:37)</text:p>
          </table:table-cell>
          <table:table-cell office:value-type="time" office:time-value="PT19H47M0S" table:style-name="ce7">
            <text:p>19:4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6">
            <text:p><text:a xlink:href="http://www.racetimer.se/en/runner/show/4949719?layout=precision_timing&amp;race_id=2917">» James SULLIVAN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37" table:style-name="ce5">
            <text:p>837</text:p>
          </table:table-cell>
          <table:table-cell office:value-type="string" table:style-name="ce5">
            <text:p>(19:47)</text:p>
          </table:table-cell>
          <table:table-cell office:value-type="time" office:time-value="PT19H47M0S" table:style-name="ce7">
            <text:p>19:4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6">
            <text:p><text:a xlink:href="http://www.racetimer.se/en/runner/show/4949652?layout=precision_timing&amp;race_id=2917">» Sonya REILLY</text:a></text:p>
          </table:table-cell>
          <table:table-cell table:style-name="ce5"/>
          <table:table-cell office:value-type="string" table:style-name="ce5">
            <text:p>Bohermeen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(19:48)</text:p>
          </table:table-cell>
          <table:table-cell office:value-type="time" office:time-value="PT19H48M0S" table:style-name="ce7">
            <text:p>19:4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<text:a xlink:href="http://www.racetimer.se/en/runner/show/4948926?layout=precision_timing&amp;race_id=2917">» Laura BRENNAN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(19:47)</text:p>
          </table:table-cell>
          <table:table-cell office:value-type="time" office:time-value="PT19H48M0S" table:style-name="ce7">
            <text:p>19:4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6">
            <text:p><text:a xlink:href="http://www.racetimer.se/en/runner/show/4798443?layout=precision_timing&amp;race_id=2917">» Chris DOWNEY</text:a></text:p>
          </table:table-cell>
          <table:table-cell table:style-name="ce5"/>
          <table:table-cell office:value-type="string" table:style-name="ce5">
            <text:p>Orangegrov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13" table:style-name="ce5">
            <text:p>1013</text:p>
          </table:table-cell>
          <table:table-cell office:value-type="string" table:style-name="ce5">
            <text:p>(19:48)</text:p>
          </table:table-cell>
          <table:table-cell office:value-type="time" office:time-value="PT19H51M0S" table:style-name="ce7">
            <text:p>19:5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6">
            <text:p><text:a xlink:href="http://www.racetimer.se/en/runner/show/4949347?layout=precision_timing&amp;race_id=2917">» Darren LAMB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65" table:style-name="ce5">
            <text:p>465</text:p>
          </table:table-cell>
          <table:table-cell office:value-type="string" table:style-name="ce5">
            <text:p>(19:42)</text:p>
          </table:table-cell>
          <table:table-cell office:value-type="time" office:time-value="PT19H53M0S" table:style-name="ce7">
            <text:p>19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6">
            <text:p><text:a xlink:href="http://www.racetimer.se/en/runner/show/4949123?layout=precision_timing&amp;race_id=2917">» Alan FAIRBROTHER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(19:42)</text:p>
          </table:table-cell>
          <table:table-cell office:value-type="time" office:time-value="PT19H53M0S" table:style-name="ce7">
            <text:p>19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6">
            <text:p><text:a xlink:href="http://www.racetimer.se/en/runner/show/4949308?layout=precision_timing&amp;race_id=2917">» Martin KELLY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(19:44)</text:p>
          </table:table-cell>
          <table:table-cell office:value-type="time" office:time-value="PT19H54M0S" table:style-name="ce7">
            <text:p>19:5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6">
            <text:p><text:a xlink:href="http://www.racetimer.se/en/runner/show/4798454?layout=precision_timing&amp;race_id=2917">» Late entry</text:a></text:p>
          </table:table-cell>
          <table:table-cell table:number-columns-repeated="4" table:style-name="ce5"/>
          <table:table-cell office:value-type="float" office:value="1024" table:style-name="ce5">
            <text:p>1024</text:p>
          </table:table-cell>
          <table:table-cell office:value-type="string" table:style-name="ce5">
            <text:p>(19:50)</text:p>
          </table:table-cell>
          <table:table-cell office:value-type="time" office:time-value="PT19H56M0S" table:style-name="ce7">
            <text:p>19:5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<text:a xlink:href="http://www.racetimer.se/en/runner/show/4949597?layout=precision_timing&amp;race_id=2917">» Ciara O' REILLY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715" table:style-name="ce5">
            <text:p>715</text:p>
          </table:table-cell>
          <table:table-cell office:value-type="string" table:style-name="ce5">
            <text:p>(19:55)</text:p>
          </table:table-cell>
          <table:table-cell office:value-type="time" office:time-value="PT19H56M0S" table:style-name="ce7">
            <text:p>19:5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6">
            <text:p><text:a xlink:href="http://www.racetimer.se/en/runner/show/4949052?layout=precision_timing&amp;race_id=2917">» Richard CYGANIAK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(19:46)</text:p>
          </table:table-cell>
          <table:table-cell office:value-type="time" office:time-value="PT19H57M0S" table:style-name="ce7">
            <text:p>19:5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<text:a xlink:href="http://www.racetimer.se/en/runner/show/4949696?layout=precision_timing&amp;race_id=2917">» Anthony SHERIDAN</text:a></text:p>
          </table:table-cell>
          <table:table-cell table:style-name="ce5"/>
          <table:table-cell office:value-type="string" table:style-name="ce5">
            <text:p>Dublin Bay Running Club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814" table:style-name="ce5">
            <text:p>814</text:p>
          </table:table-cell>
          <table:table-cell office:value-type="string" table:style-name="ce5">
            <text:p>(20:00)</text:p>
          </table:table-cell>
          <table:table-cell office:value-type="time" office:time-value="PT20H0M0S" table:style-name="ce7">
            <text:p>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<text:a xlink:href="http://www.racetimer.se/en/runner/show/4949598?layout=precision_timing&amp;race_id=2917">» Ian O' REILL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716" table:style-name="ce5">
            <text:p>716</text:p>
          </table:table-cell>
          <table:table-cell office:value-type="string" table:style-name="ce5">
            <text:p>(19:53)</text:p>
          </table:table-cell>
          <table:table-cell office:value-type="time" office:time-value="PT20H0M0S" table:style-name="ce7">
            <text:p>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6">
            <text:p><text:a xlink:href="http://www.racetimer.se/en/runner/show/4949065?layout=precision_timing&amp;race_id=2917">» Michael DEVIN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(20:00)</text:p>
          </table:table-cell>
          <table:table-cell office:value-type="time" office:time-value="PT20H0M0S" table:style-name="ce7">
            <text:p>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6">
            <text:p><text:a xlink:href="http://www.racetimer.se/en/runner/show/4949460?layout=precision_timing&amp;race_id=2917">» Richard MCKE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78" table:style-name="ce5">
            <text:p>578</text:p>
          </table:table-cell>
          <table:table-cell office:value-type="string" table:style-name="ce5">
            <text:p>(19:56)</text:p>
          </table:table-cell>
          <table:table-cell office:value-type="time" office:time-value="PT20H0M0S" table:style-name="ce7">
            <text:p>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6">
            <text:p><text:a xlink:href="http://www.racetimer.se/en/runner/show/4798475?layout=precision_timing&amp;race_id=2917">» Gavin O' FLAHERT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1045" table:style-name="ce5">
            <text:p>1045</text:p>
          </table:table-cell>
          <table:table-cell office:value-type="string" table:style-name="ce5">
            <text:p>(19:51)</text:p>
          </table:table-cell>
          <table:table-cell office:value-type="time" office:time-value="PT20H1M0S" table:style-name="ce7">
            <text:p>20:0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<text:a xlink:href="http://www.racetimer.se/en/runner/show/4949437?layout=precision_timing&amp;race_id=2917">» Jean MCEVOY</text:a></text:p>
          </table:table-cell>
          <table:table-cell table:style-name="ce5"/>
          <table:table-cell office:value-type="string" table:style-name="ce5">
            <text:p>Ballyroan Abbeyleix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(19:59)</text:p>
          </table:table-cell>
          <table:table-cell office:value-type="time" office:time-value="PT20H3M0S" table:style-name="ce7">
            <text:p>20:0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6">
            <text:p><text:a xlink:href="http://www.racetimer.se/en/runner/show/4949625?layout=precision_timing&amp;race_id=2917">» Oliver POWE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43" table:style-name="ce5">
            <text:p>743</text:p>
          </table:table-cell>
          <table:table-cell office:value-type="string" table:style-name="ce5">
            <text:p>(19:55)</text:p>
          </table:table-cell>
          <table:table-cell office:value-type="time" office:time-value="PT20H5M0S" table:style-name="ce7">
            <text:p>20:0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6">
            <text:p><text:a xlink:href="http://www.racetimer.se/en/runner/show/4949467?layout=precision_timing&amp;race_id=2917">» Daragh MCMAHO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585" table:style-name="ce5">
            <text:p>585</text:p>
          </table:table-cell>
          <table:table-cell office:value-type="string" table:style-name="ce5">
            <text:p>(20:00)</text:p>
          </table:table-cell>
          <table:table-cell office:value-type="time" office:time-value="PT20H6M0S" table:style-name="ce7">
            <text:p>20:0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<text:a xlink:href="http://www.racetimer.se/en/runner/show/4948974?layout=precision_timing&amp;race_id=2917">» Helen CARR</text:a></text:p>
          </table:table-cell>
          <table:table-cell table:style-name="ce5"/>
          <table:table-cell office:value-type="string" table:style-name="ce5">
            <text:p>Raheny Shamrock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(20:03)</text:p>
          </table:table-cell>
          <table:table-cell office:value-type="time" office:time-value="PT20H8M0S" table:style-name="ce7">
            <text:p>20:0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6">
            <text:p><text:a xlink:href="http://www.racetimer.se/en/runner/show/4949340?layout=precision_timing&amp;race_id=2917">» Peter KNAGGS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(20:10)</text:p>
          </table:table-cell>
          <table:table-cell office:value-type="time" office:time-value="PT20H11M0S" table:style-name="ce7">
            <text:p>20:1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<text:a xlink:href="http://www.racetimer.se/en/runner/show/4948917?layout=precision_timing&amp;race_id=2917">» Paul BRAD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(20:13)</text:p>
          </table:table-cell>
          <table:table-cell office:value-type="time" office:time-value="PT20H13M0S" table:style-name="ce7">
            <text:p>20:1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6">
            <text:p><text:a xlink:href="http://www.racetimer.se/en/runner/show/4949192?layout=precision_timing&amp;race_id=2917">» John GLEES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(20:07)</text:p>
          </table:table-cell>
          <table:table-cell office:value-type="time" office:time-value="PT20H15M0S" table:style-name="ce7">
            <text:p>20:1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6">
            <text:p><text:a xlink:href="http://www.racetimer.se/en/runner/show/4949726?layout=precision_timing&amp;race_id=2917">» Paul TEEH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844" table:style-name="ce5">
            <text:p>844</text:p>
          </table:table-cell>
          <table:table-cell office:value-type="string" table:style-name="ce5">
            <text:p>(20:18)</text:p>
          </table:table-cell>
          <table:table-cell office:value-type="time" office:time-value="PT20H18M0S" table:style-name="ce7">
            <text:p>20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6">
            <text:p><text:a xlink:href="http://www.racetimer.se/en/runner/show/4949240?layout=precision_timing&amp;race_id=2917">» Robert HEAVE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(20:14)</text:p>
          </table:table-cell>
          <table:table-cell office:value-type="time" office:time-value="PT20H22M0S" table:style-name="ce7">
            <text:p>20:2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<text:a xlink:href="http://www.racetimer.se/en/runner/show/4949007?layout=precision_timing&amp;race_id=2917">» Conor COONEY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(20:22)</text:p>
          </table:table-cell>
          <table:table-cell office:value-type="time" office:time-value="PT20H23M0S" table:style-name="ce7">
            <text:p>20:2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<text:a xlink:href="http://www.racetimer.se/en/runner/show/4949570?layout=precision_timing&amp;race_id=2917">» Aisling O' CONNOR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688" table:style-name="ce5">
            <text:p>688</text:p>
          </table:table-cell>
          <table:table-cell office:value-type="string" table:style-name="ce5">
            <text:p>(20:24)</text:p>
          </table:table-cell>
          <table:table-cell office:value-type="time" office:time-value="PT20H25M0S" table:style-name="ce7">
            <text:p>20:2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6">
            <text:p><text:a xlink:href="http://www.racetimer.se/en/runner/show/4949589?layout=precision_timing&amp;race_id=2917">» Freda O' MARA</text:a></text:p>
          </table:table-cell>
          <table:table-cell table:style-name="ce5"/>
          <table:table-cell office:value-type="string" table:style-name="ce5">
            <text:p>Lucan Hariers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707" table:style-name="ce5">
            <text:p>707</text:p>
          </table:table-cell>
          <table:table-cell office:value-type="string" table:style-name="ce5">
            <text:p>(20:22)</text:p>
          </table:table-cell>
          <table:table-cell office:value-type="time" office:time-value="PT20H26M0S" table:style-name="ce7">
            <text:p>20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6">
            <text:p><text:a xlink:href="http://www.racetimer.se/en/runner/show/4949744?layout=precision_timing&amp;race_id=2917">» Ita TUNNEY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862" table:style-name="ce5">
            <text:p>862</text:p>
          </table:table-cell>
          <table:table-cell office:value-type="string" table:style-name="ce5">
            <text:p>(20:20)</text:p>
          </table:table-cell>
          <table:table-cell office:value-type="time" office:time-value="PT20H26M0S" table:style-name="ce7">
            <text:p>20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6">
            <text:p><text:a xlink:href="http://www.racetimer.se/en/runner/show/4798487?layout=precision_timing&amp;race_id=2917">» J MCDONALD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057" table:style-name="ce5">
            <text:p>1057</text:p>
          </table:table-cell>
          <table:table-cell office:value-type="string" table:style-name="ce5">
            <text:p>(20:21)</text:p>
          </table:table-cell>
          <table:table-cell office:value-type="time" office:time-value="PT20H27M0S" table:style-name="ce7">
            <text:p>20:2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<text:a xlink:href="http://www.racetimer.se/en/runner/show/4798447?layout=precision_timing&amp;race_id=2917">» Caitlin MCDARBY</text:a></text:p>
          </table:table-cell>
          <table:table-cell table:style-name="ce5"/>
          <table:table-cell office:value-type="string" table:style-name="ce5">
            <text:p>St. Michaels AC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1017" table:style-name="ce5">
            <text:p>1017</text:p>
          </table:table-cell>
          <table:table-cell office:value-type="string" table:style-name="ce5">
            <text:p>(20:26)</text:p>
          </table:table-cell>
          <table:table-cell office:value-type="time" office:time-value="PT20H29M0S" table:style-name="ce7">
            <text:p>20:2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6">
            <text:p><text:a xlink:href="http://www.racetimer.se/en/runner/show/4949249?layout=precision_timing&amp;race_id=2917">» Richard HOG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67" table:style-name="ce5">
            <text:p>367</text:p>
          </table:table-cell>
          <table:table-cell office:value-type="string" table:style-name="ce5">
            <text:p>(20:18)</text:p>
          </table:table-cell>
          <table:table-cell office:value-type="time" office:time-value="PT20H29M0S" table:style-name="ce7">
            <text:p>20:2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<text:a xlink:href="http://www.racetimer.se/en/runner/show/4949423?layout=precision_timing&amp;race_id=2917">» Malcolm MCCAUSLAND</text:a></text:p>
          </table:table-cell>
          <table:table-cell table:style-name="ce5"/>
          <table:table-cell office:value-type="string" table:style-name="ce5">
            <text:p>Derry City Track Club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541" table:style-name="ce5">
            <text:p>541</text:p>
          </table:table-cell>
          <table:table-cell office:value-type="string" table:style-name="ce5">
            <text:p>(20:25)</text:p>
          </table:table-cell>
          <table:table-cell office:value-type="time" office:time-value="PT20H30M0S" table:style-name="ce7">
            <text:p>20:3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6">
            <text:p><text:a xlink:href="http://www.racetimer.se/en/runner/show/4949642?layout=precision_timing&amp;race_id=2917">» John QUIN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(20:24)</text:p>
          </table:table-cell>
          <table:table-cell office:value-type="time" office:time-value="PT20H33M0S" table:style-name="ce7">
            <text:p>20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6">
            <text:p><text:a xlink:href="http://www.racetimer.se/en/runner/show/4798436?layout=precision_timing&amp;race_id=2917">» Cian HOG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1006" table:style-name="ce5">
            <text:p>1006</text:p>
          </table:table-cell>
          <table:table-cell office:value-type="string" table:style-name="ce5">
            <text:p>(20:28)</text:p>
          </table:table-cell>
          <table:table-cell office:value-type="time" office:time-value="PT20H34M0S" table:style-name="ce7">
            <text:p>20:3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6">
            <text:p><text:a xlink:href="http://www.racetimer.se/en/runner/show/4949506?layout=precision_timing&amp;race_id=2917">» Peter MORRIS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24" table:style-name="ce5">
            <text:p>624</text:p>
          </table:table-cell>
          <table:table-cell office:value-type="string" table:style-name="ce5">
            <text:p>(20:31)</text:p>
          </table:table-cell>
          <table:table-cell office:value-type="time" office:time-value="PT20H35M0S" table:style-name="ce7">
            <text:p>20:3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6">
            <text:p><text:a xlink:href="http://www.racetimer.se/en/runner/show/4949777?layout=precision_timing&amp;race_id=2917">» Amy WRIGHT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(20:35)</text:p>
          </table:table-cell>
          <table:table-cell office:value-type="time" office:time-value="PT20H35M0S" table:style-name="ce7">
            <text:p>20:3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6">
            <text:p><text:a xlink:href="http://www.racetimer.se/en/runner/show/4949041?layout=precision_timing&amp;race_id=2917">» Jarlath CROW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59" table:style-name="ce5">
            <text:p>159</text:p>
          </table:table-cell>
          <table:table-cell office:value-type="string" table:style-name="ce5">
            <text:p>(20:30)</text:p>
          </table:table-cell>
          <table:table-cell office:value-type="time" office:time-value="PT20H38M0S" table:style-name="ce7">
            <text:p>20:3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6">
            <text:p><text:a xlink:href="http://www.racetimer.se/en/runner/show/4949470?layout=precision_timing&amp;race_id=2917">» Dave MCMAH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88" table:style-name="ce5">
            <text:p>588</text:p>
          </table:table-cell>
          <table:table-cell office:value-type="string" table:style-name="ce5">
            <text:p>(20:28)</text:p>
          </table:table-cell>
          <table:table-cell office:value-type="time" office:time-value="PT20H39M0S" table:style-name="ce7">
            <text:p>20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6">
            <text:p><text:a xlink:href="http://www.racetimer.se/en/runner/show/4949739?layout=precision_timing&amp;race_id=2917">» Brian TRACE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857" table:style-name="ce5">
            <text:p>857</text:p>
          </table:table-cell>
          <table:table-cell office:value-type="string" table:style-name="ce5">
            <text:p>(20:43)</text:p>
          </table:table-cell>
          <table:table-cell office:value-type="time" office:time-value="PT20H43M0S" table:style-name="ce7">
            <text:p>20:4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6">
            <text:p><text:a xlink:href="http://www.racetimer.se/en/runner/show/4949741?layout=precision_timing&amp;race_id=2917">» Aoife TREAC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859" table:style-name="ce5">
            <text:p>859</text:p>
          </table:table-cell>
          <table:table-cell office:value-type="string" table:style-name="ce5">
            <text:p>(20:39)</text:p>
          </table:table-cell>
          <table:table-cell office:value-type="time" office:time-value="PT20H43M0S" table:style-name="ce7">
            <text:p>20:4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6">
            <text:p><text:a xlink:href="http://www.racetimer.se/en/runner/show/4949155?layout=precision_timing&amp;race_id=2917">» John FLAHERT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(20:43)</text:p>
          </table:table-cell>
          <table:table-cell office:value-type="time" office:time-value="PT20H43M0S" table:style-name="ce7">
            <text:p>20:4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6">
            <text:p><text:a xlink:href="http://www.racetimer.se/en/runner/show/4949841?layout=precision_timing&amp;race_id=2917">» Joe BANNO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59" table:style-name="ce5">
            <text:p>959</text:p>
          </table:table-cell>
          <table:table-cell office:value-type="string" table:style-name="ce5">
            <text:p>(20:44)</text:p>
          </table:table-cell>
          <table:table-cell office:value-type="time" office:time-value="PT20H47M0S" table:style-name="ce7">
            <text:p>20:4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6">
            <text:p><text:a xlink:href="http://www.racetimer.se/en/runner/show/4949277?layout=precision_timing&amp;race_id=2917">» Sheelagh JONES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F55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(20:43)</text:p>
          </table:table-cell>
          <table:table-cell office:value-type="time" office:time-value="PT20H47M0S" table:style-name="ce7">
            <text:p>20:4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6">
            <text:p><text:a xlink:href="http://www.racetimer.se/en/runner/show/4949381?layout=precision_timing&amp;race_id=2917">» Joseph MAGUIR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99" table:style-name="ce5">
            <text:p>499</text:p>
          </table:table-cell>
          <table:table-cell office:value-type="string" table:style-name="ce5">
            <text:p>(20:49)</text:p>
          </table:table-cell>
          <table:table-cell office:value-type="time" office:time-value="PT20H49M0S" table:style-name="ce7">
            <text:p>20:4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6">
            <text:p><text:a xlink:href="http://www.racetimer.se/en/runner/show/4949160?layout=precision_timing&amp;race_id=2917">» Rebecca FLEMING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(20:50)</text:p>
          </table:table-cell>
          <table:table-cell office:value-type="time" office:time-value="PT20H50M0S" table:style-name="ce7">
            <text:p>20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6">
            <text:p><text:a xlink:href="http://www.racetimer.se/en/runner/show/4798444?layout=precision_timing&amp;race_id=2917">» Cliodhna CARTHY</text:a></text:p>
          </table:table-cell>
          <table:table-cell table:style-name="ce5"/>
          <table:table-cell office:value-type="string" table:style-name="ce5">
            <text:p>Celbdridge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1014" table:style-name="ce5">
            <text:p>1014</text:p>
          </table:table-cell>
          <table:table-cell office:value-type="string" table:style-name="ce5">
            <text:p>(20:43)</text:p>
          </table:table-cell>
          <table:table-cell office:value-type="time" office:time-value="PT20H50M0S" table:style-name="ce7">
            <text:p>20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6">
            <text:p><text:a xlink:href="http://www.racetimer.se/en/runner/show/4949122?layout=precision_timing&amp;race_id=2917">» Ailis FAGAN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(20:52)</text:p>
          </table:table-cell>
          <table:table-cell office:value-type="time" office:time-value="PT20H52M0S" table:style-name="ce7">
            <text:p>20:5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<text:a xlink:href="http://www.racetimer.se/en/runner/show/4949151?layout=precision_timing&amp;race_id=2917">» Sandra FITZPATRICK</text:a></text:p>
          </table:table-cell>
          <table:table-cell table:style-name="ce5"/>
          <table:table-cell office:value-type="string" table:style-name="ce5">
            <text:p>Ballyroan Abbeyleix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(20:53)</text:p>
          </table:table-cell>
          <table:table-cell office:value-type="time" office:time-value="PT20H53M0S" table:style-name="ce7">
            <text:p>20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6">
            <text:p><text:a xlink:href="http://www.racetimer.se/en/runner/show/4949858?layout=precision_timing&amp;race_id=2917">» Martin SWIFT</text:a></text:p>
          </table:table-cell>
          <table:table-cell table:style-name="ce5"/>
          <table:table-cell office:value-type="string" table:style-name="ce5">
            <text:p>Tallaght AC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(20:55)</text:p>
          </table:table-cell>
          <table:table-cell office:value-type="time" office:time-value="PT20H58M0S" table:style-name="ce7">
            <text:p>20:5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6">
            <text:p><text:a xlink:href="http://www.racetimer.se/en/runner/show/4949535?layout=precision_timing&amp;race_id=2917">» Brian MURPH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53" table:style-name="ce5">
            <text:p>653</text:p>
          </table:table-cell>
          <table:table-cell office:value-type="string" table:style-name="ce5">
            <text:p>(20:42)</text:p>
          </table:table-cell>
          <table:table-cell office:value-type="time" office:time-value="PT21H5M0S" table:style-name="ce7">
            <text:p>21:0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6">
            <text:p><text:a xlink:href="http://www.racetimer.se/en/runner/show/4949609?layout=precision_timing&amp;race_id=2917">» Jecita OBITA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27" table:style-name="ce5">
            <text:p>727</text:p>
          </table:table-cell>
          <table:table-cell office:value-type="string" table:style-name="ce5">
            <text:p>(21:00)</text:p>
          </table:table-cell>
          <table:table-cell office:value-type="time" office:time-value="PT21H6M0S" table:style-name="ce7">
            <text:p>21:0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6">
            <text:p><text:a xlink:href="http://www.racetimer.se/en/runner/show/4949236?layout=precision_timing&amp;race_id=2917">» Anna HEALY</text:a></text:p>
          </table:table-cell>
          <table:table-cell table:style-name="ce5"/>
          <table:table-cell office:value-type="string" table:style-name="ce5">
            <text:p>Portlaoise AC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(21:02)</text:p>
          </table:table-cell>
          <table:table-cell office:value-type="time" office:time-value="PT21H7M0S" table:style-name="ce7">
            <text:p>21:0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6">
            <text:p><text:a xlink:href="http://www.racetimer.se/en/runner/show/4798483?layout=precision_timing&amp;race_id=2917">» Maria COLEM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53" table:style-name="ce5">
            <text:p>1053</text:p>
          </table:table-cell>
          <table:table-cell office:value-type="string" table:style-name="ce5">
            <text:p>(20:55)</text:p>
          </table:table-cell>
          <table:table-cell office:value-type="time" office:time-value="PT21H11M0S" table:style-name="ce7">
            <text:p>21:1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6">
            <text:p><text:a xlink:href="http://www.racetimer.se/en/runner/show/4949393?layout=precision_timing&amp;race_id=2917">» Suzanne MARTIN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511" table:style-name="ce5">
            <text:p>511</text:p>
          </table:table-cell>
          <table:table-cell office:value-type="string" table:style-name="ce5">
            <text:p>(21:12)</text:p>
          </table:table-cell>
          <table:table-cell office:value-type="time" office:time-value="PT21H12M0S" table:style-name="ce7">
            <text:p>21:1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6">
            <text:p><text:a xlink:href="http://www.racetimer.se/en/runner/show/4949022?layout=precision_timing&amp;race_id=2917">» Paul COSTELLO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(21:13)</text:p>
          </table:table-cell>
          <table:table-cell office:value-type="time" office:time-value="PT21H13M0S" table:style-name="ce7">
            <text:p>21:1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6">
            <text:p><text:a xlink:href="http://www.racetimer.se/en/runner/show/4949398?layout=precision_timing&amp;race_id=2917">» Declan MAUNSELL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16" table:style-name="ce5">
            <text:p>516</text:p>
          </table:table-cell>
          <table:table-cell office:value-type="string" table:style-name="ce5">
            <text:p>(20:52)</text:p>
          </table:table-cell>
          <table:table-cell office:value-type="time" office:time-value="PT21H13M0S" table:style-name="ce7">
            <text:p>21:1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6">
            <text:p><text:a xlink:href="http://www.racetimer.se/en/runner/show/4798480?layout=precision_timing&amp;race_id=2917">» Raymond MITCHELL</text:a></text:p>
          </table:table-cell>
          <table:table-cell table:style-name="ce5"/>
          <table:table-cell office:value-type="string" table:style-name="ce5">
            <text:p>Dunboyne AC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1050" table:style-name="ce5">
            <text:p>1050</text:p>
          </table:table-cell>
          <table:table-cell office:value-type="string" table:style-name="ce5">
            <text:p>(21:06)</text:p>
          </table:table-cell>
          <table:table-cell office:value-type="time" office:time-value="PT21H14M0S" table:style-name="ce7">
            <text:p>21:1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6">
            <text:p><text:a xlink:href="http://www.racetimer.se/en/runner/show/4949274?layout=precision_timing&amp;race_id=2917">» Greg JANZE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(21:04)</text:p>
          </table:table-cell>
          <table:table-cell office:value-type="time" office:time-value="PT21H15M0S" table:style-name="ce7">
            <text:p>21:1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6">
            <text:p><text:a xlink:href="http://www.racetimer.se/en/runner/show/4949705?layout=precision_timing&amp;race_id=2917">» Martina SMITH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23" table:style-name="ce5">
            <text:p>823</text:p>
          </table:table-cell>
          <table:table-cell office:value-type="string" table:style-name="ce5">
            <text:p>(21:16)</text:p>
          </table:table-cell>
          <table:table-cell office:value-type="time" office:time-value="PT21H16M0S" table:style-name="ce7">
            <text:p>21:1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6">
            <text:p><text:a xlink:href="http://www.racetimer.se/en/runner/show/4949299?layout=precision_timing&amp;race_id=2917">» Thomas KELL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17" table:style-name="ce5">
            <text:p>417</text:p>
          </table:table-cell>
          <table:table-cell office:value-type="string" table:style-name="ce5">
            <text:p>(21:09)</text:p>
          </table:table-cell>
          <table:table-cell office:value-type="time" office:time-value="PT21H17M0S" table:style-name="ce7">
            <text:p>21:17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<text:a xlink:href="http://www.racetimer.se/en/runner/show/4949653?layout=precision_timing&amp;race_id=2917">» Nuala REILLY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F55</text:p>
          </table:table-cell>
          <table:table-cell office:value-type="float" office:value="771" table:style-name="ce5">
            <text:p>771</text:p>
          </table:table-cell>
          <table:table-cell office:value-type="string" table:style-name="ce5">
            <text:p>(21:15)</text:p>
          </table:table-cell>
          <table:table-cell office:value-type="time" office:time-value="PT21H18M0S" table:style-name="ce7">
            <text:p>21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6">
            <text:p><text:a xlink:href="http://www.racetimer.se/en/runner/show/4949504?layout=precision_timing&amp;race_id=2917">» Jim MORIART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622" table:style-name="ce5">
            <text:p>622</text:p>
          </table:table-cell>
          <table:table-cell office:value-type="string" table:style-name="ce5">
            <text:p>(21:14)</text:p>
          </table:table-cell>
          <table:table-cell office:value-type="time" office:time-value="PT21H18M0S" table:style-name="ce7">
            <text:p>21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6">
            <text:p><text:a xlink:href="http://www.racetimer.se/en/runner/show/4949387?layout=precision_timing&amp;race_id=2917">» Oisín MALI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505" table:style-name="ce5">
            <text:p>505</text:p>
          </table:table-cell>
          <table:table-cell office:value-type="string" table:style-name="ce5">
            <text:p>(21:06)</text:p>
          </table:table-cell>
          <table:table-cell office:value-type="time" office:time-value="PT21H18M0S" table:style-name="ce7">
            <text:p>21:18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<text:a xlink:href="http://www.racetimer.se/en/runner/show/4949042?layout=precision_timing&amp;race_id=2917">» Bernadette CROWLE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(21:09)</text:p>
          </table:table-cell>
          <table:table-cell office:value-type="time" office:time-value="PT21H19M0S" table:style-name="ce7">
            <text:p>21:19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<text:a xlink:href="http://www.racetimer.se/en/runner/show/4949363?layout=precision_timing&amp;race_id=2917">» Róisín LONG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481" table:style-name="ce5">
            <text:p>481</text:p>
          </table:table-cell>
          <table:table-cell office:value-type="string" table:style-name="ce5">
            <text:p>(21:07)</text:p>
          </table:table-cell>
          <table:table-cell office:value-type="time" office:time-value="PT21H19M0S" table:style-name="ce7">
            <text:p>21:1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6">
            <text:p><text:a xlink:href="http://www.racetimer.se/en/runner/show/4798464?layout=precision_timing&amp;race_id=2917">» Fergal O' BRIEN</text:a></text:p>
          </table:table-cell>
          <table:table-cell table:style-name="ce5"/>
          <table:table-cell office:value-type="string" table:style-name="ce5">
            <text:p>Lucan Hariers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1034" table:style-name="ce5">
            <text:p>1034</text:p>
          </table:table-cell>
          <table:table-cell office:value-type="string" table:style-name="ce5">
            <text:p>(21:14)</text:p>
          </table:table-cell>
          <table:table-cell office:value-type="time" office:time-value="PT21H19M0S" table:style-name="ce7">
            <text:p>21:1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6">
            <text:p><text:a xlink:href="http://www.racetimer.se/en/runner/show/4949865?layout=precision_timing&amp;race_id=2917">» Paul MURRAY</text:a></text:p>
          </table:table-cell>
          <table:table-cell table:style-name="ce5"/>
          <table:table-cell office:value-type="string" table:style-name="ce5">
            <text:p>Tallaght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983" table:style-name="ce5">
            <text:p>983</text:p>
          </table:table-cell>
          <table:table-cell office:value-type="string" table:style-name="ce5">
            <text:p>(21:21)</text:p>
          </table:table-cell>
          <table:table-cell office:value-type="time" office:time-value="PT21H21M0S" table:style-name="ce7">
            <text:p>21: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6">
            <text:p><text:a xlink:href="http://www.racetimer.se/en/runner/show/4949349?layout=precision_timing&amp;race_id=2917">» Claire LAUDER</text:a></text:p>
          </table:table-cell>
          <table:table-cell table:style-name="ce5"/>
          <table:table-cell office:value-type="string" table:style-name="ce5">
            <text:p>Kilcoole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(21:11)</text:p>
          </table:table-cell>
          <table:table-cell office:value-type="time" office:time-value="PT21H23M0S" table:style-name="ce7">
            <text:p>21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6">
            <text:p><text:a xlink:href="http://www.racetimer.se/en/runner/show/4798490?layout=precision_timing&amp;race_id=2917">» Thomas O' MALLEY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(21:24)</text:p>
          </table:table-cell>
          <table:table-cell office:value-type="time" office:time-value="PT21H24M0S" table:style-name="ce7">
            <text:p>21:2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6">
            <text:p><text:a xlink:href="http://www.racetimer.se/en/runner/show/4949154?layout=precision_timing&amp;race_id=2917">» Deirdre FITZSIMONS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(21:20)</text:p>
          </table:table-cell>
          <table:table-cell office:value-type="time" office:time-value="PT21H29M0S" table:style-name="ce7">
            <text:p>21:2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6">
            <text:p><text:a xlink:href="http://www.racetimer.se/en/runner/show/4949703?layout=precision_timing&amp;race_id=2917">» Austin SMITH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(21:31)</text:p>
          </table:table-cell>
          <table:table-cell office:value-type="time" office:time-value="PT21H31M0S" table:style-name="ce7">
            <text:p>21:3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6">
            <text:p><text:a xlink:href="http://www.racetimer.se/en/runner/show/4949443?layout=precision_timing&amp;race_id=2917">» Sharon MCGRANE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561" table:style-name="ce5">
            <text:p>561</text:p>
          </table:table-cell>
          <table:table-cell office:value-type="string" table:style-name="ce5">
            <text:p>(21:28)</text:p>
          </table:table-cell>
          <table:table-cell office:value-type="time" office:time-value="PT21H33M0S" table:style-name="ce7">
            <text:p>21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6">
            <text:p><text:a xlink:href="http://www.racetimer.se/en/runner/show/4949583?layout=precision_timing&amp;race_id=2917">» Paul O' GRAD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01" table:style-name="ce5">
            <text:p>701</text:p>
          </table:table-cell>
          <table:table-cell office:value-type="string" table:style-name="ce5">
            <text:p>(21:36)</text:p>
          </table:table-cell>
          <table:table-cell office:value-type="time" office:time-value="PT21H36M0S" table:style-name="ce7">
            <text:p>21:3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6">
            <text:p><text:a xlink:href="http://www.racetimer.se/en/runner/show/4949374?layout=precision_timing&amp;race_id=2917">» Michal MACIEJEWSKI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(21:39)</text:p>
          </table:table-cell>
          <table:table-cell office:value-type="time" office:time-value="PT21H39M0S" table:style-name="ce7">
            <text:p>21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6">
            <text:p><text:a xlink:href="http://www.racetimer.se/en/runner/show/4949419?layout=precision_timing&amp;race_id=2917">» Des MCCARTH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537" table:style-name="ce5">
            <text:p>537</text:p>
          </table:table-cell>
          <table:table-cell office:value-type="string" table:style-name="ce5">
            <text:p>(21:24)</text:p>
          </table:table-cell>
          <table:table-cell office:value-type="time" office:time-value="PT21H39M0S" table:style-name="ce7">
            <text:p>21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6">
            <text:p><text:a xlink:href="http://www.racetimer.se/en/runner/show/4949219?layout=precision_timing&amp;race_id=2917">» Julia HACKETT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(21:33)</text:p>
          </table:table-cell>
          <table:table-cell office:value-type="time" office:time-value="PT21H41M0S" table:style-name="ce7">
            <text:p>21:4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<text:a xlink:href="http://www.racetimer.se/en/runner/show/4948952?layout=precision_timing&amp;race_id=2917">» Fiona BYRNE</text:a></text:p>
          </table:table-cell>
          <table:table-cell table:style-name="ce5"/>
          <table:table-cell office:value-type="string" table:style-name="ce5">
            <text:p>Dublin City Harriers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(21:29)</text:p>
          </table:table-cell>
          <table:table-cell office:value-type="time" office:time-value="PT21H44M0S" table:style-name="ce7">
            <text:p>21:4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6">
            <text:p><text:a xlink:href="http://www.racetimer.se/en/runner/show/4949314?layout=precision_timing&amp;race_id=2917">» Emer KENNY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(21:37)</text:p>
          </table:table-cell>
          <table:table-cell office:value-type="time" office:time-value="PT21H44M0S" table:style-name="ce7">
            <text:p>21:4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6">
            <text:p><text:a xlink:href="http://www.racetimer.se/en/runner/show/4949177?layout=precision_timing&amp;race_id=2917">» Michael GALVIN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(21:35)</text:p>
          </table:table-cell>
          <table:table-cell office:value-type="time" office:time-value="PT21H44M0S" table:style-name="ce7">
            <text:p>21:4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<text:a xlink:href="http://www.racetimer.se/en/runner/show/4949714?layout=precision_timing&amp;race_id=2917">» Ellie STAPLETO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(21:32)</text:p>
          </table:table-cell>
          <table:table-cell office:value-type="time" office:time-value="PT21H45M0S" table:style-name="ce7">
            <text:p>21:4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<text:a xlink:href="http://www.racetimer.se/en/runner/show/4948916?layout=precision_timing&amp;race_id=2917">» Frank BRADY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(21:35)</text:p>
          </table:table-cell>
          <table:table-cell office:value-type="time" office:time-value="PT21H46M0S" table:style-name="ce7">
            <text:p>21:46</text:p>
          </table:table-cell>
          <table:table-cell table:number-columns-repeated="16375" table:style-name="ce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6">
            <text:p><text:a xlink:href="http://www.racetimer.se/en/runner/show/4949537?layout=precision_timing&amp;race_id=2917">» Peter MURPH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55" table:style-name="ce5">
            <text:p>655</text:p>
          </table:table-cell>
          <table:table-cell office:value-type="string" table:style-name="ce5">
            <text:p>(21:27)</text:p>
          </table:table-cell>
          <table:table-cell office:value-type="time" office:time-value="PT21H48M0S" table:style-name="ce7">
            <text:p>21:4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6">
            <text:p><text:a xlink:href="http://www.racetimer.se/en/runner/show/4949601?layout=precision_timing&amp;race_id=2917">» Peter O' SHAUGHNESS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19" table:style-name="ce5">
            <text:p>719</text:p>
          </table:table-cell>
          <table:table-cell office:value-type="string" table:style-name="ce5">
            <text:p>(21:26)</text:p>
          </table:table-cell>
          <table:table-cell office:value-type="time" office:time-value="PT21H49M0S" table:style-name="ce7">
            <text:p>21:4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6">
            <text:p><text:a xlink:href="http://www.racetimer.se/en/runner/show/4948953?layout=precision_timing&amp;race_id=2917">» John BYRN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(21:34)</text:p>
          </table:table-cell>
          <table:table-cell office:value-type="time" office:time-value="PT21H49M0S" table:style-name="ce7">
            <text:p>21:4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6">
            <text:p><text:a xlink:href="http://www.racetimer.se/en/runner/show/4949519?layout=precision_timing&amp;race_id=2917">» Conor MULVIHILL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37" table:style-name="ce5">
            <text:p>637</text:p>
          </table:table-cell>
          <table:table-cell office:value-type="string" table:style-name="ce5">
            <text:p>(21:45)</text:p>
          </table:table-cell>
          <table:table-cell office:value-type="time" office:time-value="PT21H50M0S" table:style-name="ce7">
            <text:p>21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6">
            <text:p><text:a xlink:href="http://www.racetimer.se/en/runner/show/4949217?layout=precision_timing&amp;race_id=2917">» Mark HACKETT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(21:38)</text:p>
          </table:table-cell>
          <table:table-cell office:value-type="time" office:time-value="PT21H50M0S" table:style-name="ce7">
            <text:p>21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6">
            <text:p><text:a xlink:href="http://www.racetimer.se/en/runner/show/4949371?layout=precision_timing&amp;race_id=2917">» Carmel MAC DOMHNAILL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(21:49)</text:p>
          </table:table-cell>
          <table:table-cell office:value-type="time" office:time-value="PT21H51M0S" table:style-name="ce7">
            <text:p>21:5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6">
            <text:p><text:a xlink:href="http://www.racetimer.se/en/runner/show/4949435?layout=precision_timing&amp;race_id=2917">» Noel MCDONNELL</text:a></text:p>
          </table:table-cell>
          <table:table-cell table:style-name="ce5"/>
          <table:table-cell office:value-type="string" table:style-name="ce5">
            <text:p>Ptown Harriers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553" table:style-name="ce5">
            <text:p>553</text:p>
          </table:table-cell>
          <table:table-cell office:value-type="string" table:style-name="ce5">
            <text:p>(21:52)</text:p>
          </table:table-cell>
          <table:table-cell office:value-type="time" office:time-value="PT21H52M0S" table:style-name="ce7">
            <text:p>21:5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6">
            <text:p><text:a xlink:href="http://www.racetimer.se/en/runner/show/4949145?layout=precision_timing&amp;race_id=2917">» Linda FINNEGAN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F55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(21:44)</text:p>
          </table:table-cell>
          <table:table-cell office:value-type="time" office:time-value="PT21H53M0S" table:style-name="ce7">
            <text:p>21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6">
            <text:p><text:a xlink:href="http://www.racetimer.se/en/runner/show/4949664?layout=precision_timing&amp;race_id=2917">» Eileen ROWLAND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(21:33)</text:p>
          </table:table-cell>
          <table:table-cell office:value-type="time" office:time-value="PT21H54M0S" table:style-name="ce7">
            <text:p>21:5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6">
            <text:p><text:a xlink:href="http://www.racetimer.se/en/runner/show/4949320?layout=precision_timing&amp;race_id=2917">» Miriam KENN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(21:54)</text:p>
          </table:table-cell>
          <table:table-cell office:value-type="time" office:time-value="PT21H54M0S" table:style-name="ce7">
            <text:p>21:5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6">
            <text:p><text:a xlink:href="http://www.racetimer.se/en/runner/show/4949835?layout=precision_timing&amp;race_id=2917">» Matt CARROLL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953" table:style-name="ce5">
            <text:p>953</text:p>
          </table:table-cell>
          <table:table-cell office:value-type="string" table:style-name="ce5">
            <text:p>(21:45)</text:p>
          </table:table-cell>
          <table:table-cell office:value-type="time" office:time-value="PT21H58M0S" table:style-name="ce7">
            <text:p>21:5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6">
            <text:p><text:a xlink:href="http://www.racetimer.se/en/runner/show/4949000?layout=precision_timing&amp;race_id=2917">» Ciaran COLLIN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18" table:style-name="ce5">
            <text:p>118</text:p>
          </table:table-cell>
          <table:table-cell office:value-type="string" table:style-name="ce5">
            <text:p>(21:40)</text:p>
          </table:table-cell>
          <table:table-cell office:value-type="time" office:time-value="PT22H0M0S" table:style-name="ce7">
            <text:p>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6">
            <text:p><text:a xlink:href="http://www.racetimer.se/en/runner/show/4949379?layout=precision_timing&amp;race_id=2917">» Luke MACNAMARA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(21:34)</text:p>
          </table:table-cell>
          <table:table-cell office:value-type="time" office:time-value="PT22H0M0S" table:style-name="ce7">
            <text:p>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6">
            <text:p><text:a xlink:href="http://www.racetimer.se/en/runner/show/4949018?layout=precision_timing&amp;race_id=2917">» Colin COSGROV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(21:22)</text:p>
          </table:table-cell>
          <table:table-cell office:value-type="time" office:time-value="PT22H1M0S" table:style-name="ce7">
            <text:p>22:0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6">
            <text:p><text:a xlink:href="http://www.racetimer.se/en/runner/show/4949750?layout=precision_timing&amp;race_id=2917">» Naoise WALDRON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868" table:style-name="ce5">
            <text:p>868</text:p>
          </table:table-cell>
          <table:table-cell office:value-type="string" table:style-name="ce5">
            <text:p>(21:44)</text:p>
          </table:table-cell>
          <table:table-cell office:value-type="time" office:time-value="PT22H4M0S" table:style-name="ce7">
            <text:p>22:0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6">
            <text:p><text:a xlink:href="http://www.racetimer.se/en/runner/show/4949497?layout=precision_timing&amp;race_id=2917">» Brian MONTGOMER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15" table:style-name="ce5">
            <text:p>615</text:p>
          </table:table-cell>
          <table:table-cell office:value-type="string" table:style-name="ce5">
            <text:p>(22:09)</text:p>
          </table:table-cell>
          <table:table-cell office:value-type="time" office:time-value="PT22H9M0S" table:style-name="ce7">
            <text:p>22:0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6">
            <text:p><text:a xlink:href="http://www.racetimer.se/en/runner/show/4798481?layout=precision_timing&amp;race_id=2917">» Seamie O' NEILL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1051" table:style-name="ce5">
            <text:p>1051</text:p>
          </table:table-cell>
          <table:table-cell office:value-type="string" table:style-name="ce5">
            <text:p>(22:05)</text:p>
          </table:table-cell>
          <table:table-cell office:value-type="time" office:time-value="PT22H11M0S" table:style-name="ce7">
            <text:p>22:1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6">
            <text:p><text:a xlink:href="http://www.racetimer.se/en/runner/show/4949043?layout=precision_timing&amp;race_id=2917">» Margaret CROWLE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(22:12)</text:p>
          </table:table-cell>
          <table:table-cell office:value-type="time" office:time-value="PT22H12M0S" table:style-name="ce7">
            <text:p>22:1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6">
            <text:p><text:a xlink:href="http://www.racetimer.se/en/runner/show/4949866?layout=precision_timing&amp;race_id=2917">» Viv OHANLON</text:a></text:p>
          </table:table-cell>
          <table:table-cell table:style-name="ce5"/>
          <table:table-cell office:value-type="string" table:style-name="ce5">
            <text:p>Tallaght AC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984" table:style-name="ce5">
            <text:p>984</text:p>
          </table:table-cell>
          <table:table-cell office:value-type="string" table:style-name="ce5">
            <text:p>(22:12)</text:p>
          </table:table-cell>
          <table:table-cell office:value-type="time" office:time-value="PT22H14M0S" table:style-name="ce7">
            <text:p>22:1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6">
            <text:p><text:a xlink:href="http://www.racetimer.se/en/runner/show/4949536?layout=precision_timing&amp;race_id=2917">» Andrew MURPH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(22:08)</text:p>
          </table:table-cell>
          <table:table-cell office:value-type="time" office:time-value="PT22H15M0S" table:style-name="ce7">
            <text:p>22:1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6">
            <text:p><text:a xlink:href="http://www.racetimer.se/en/runner/show/4798472?layout=precision_timing&amp;race_id=2917">» Lisa SHINE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(22:08)</text:p>
          </table:table-cell>
          <table:table-cell office:value-type="time" office:time-value="PT22H18M0S" table:style-name="ce7">
            <text:p>22:1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6">
            <text:p><text:a xlink:href="http://www.racetimer.se/en/runner/show/4948958?layout=precision_timing&amp;race_id=2917">» Dave BYRNE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(22:10)</text:p>
          </table:table-cell>
          <table:table-cell office:value-type="time" office:time-value="PT22H20M0S" table:style-name="ce7">
            <text:p>22:2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6">
            <text:p><text:a xlink:href="http://www.racetimer.se/en/runner/show/4949318?layout=precision_timing&amp;race_id=2917">» Conor KENN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55</text:p>
          </table:table-cell>
          <table:table-cell office:value-type="float" office:value="436" table:style-name="ce5">
            <text:p>436</text:p>
          </table:table-cell>
          <table:table-cell office:value-type="string" table:style-name="ce5">
            <text:p>(21:59)</text:p>
          </table:table-cell>
          <table:table-cell office:value-type="time" office:time-value="PT22H20M0S" table:style-name="ce7">
            <text:p>22:2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6">
            <text:p><text:a xlink:href="http://www.racetimer.se/en/runner/show/4949257?layout=precision_timing&amp;race_id=2917">» Patrick HORAN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(22:13)</text:p>
          </table:table-cell>
          <table:table-cell office:value-type="time" office:time-value="PT22H21M0S" table:style-name="ce7">
            <text:p>22: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6">
            <text:p><text:a xlink:href="http://www.racetimer.se/en/runner/show/4949771?layout=precision_timing&amp;race_id=2917">» Stephen WILLOUGHB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889" table:style-name="ce5">
            <text:p>889</text:p>
          </table:table-cell>
          <table:table-cell office:value-type="string" table:style-name="ce5">
            <text:p>(21:57)</text:p>
          </table:table-cell>
          <table:table-cell office:value-type="time" office:time-value="PT22H21M0S" table:style-name="ce7">
            <text:p>22:21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<text:a xlink:href="http://www.racetimer.se/en/runner/show/4948902?layout=precision_timing&amp;race_id=2917">» Marc BENNETT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(22:10)</text:p>
          </table:table-cell>
          <table:table-cell office:value-type="time" office:time-value="PT22H23M0S" table:style-name="ce7">
            <text:p>22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6">
            <text:p><text:a xlink:href="http://www.racetimer.se/en/runner/show/4949307?layout=precision_timing&amp;race_id=2917">» Aisling KELLY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(22:25)</text:p>
          </table:table-cell>
          <table:table-cell office:value-type="time" office:time-value="PT22H25M0S" table:style-name="ce7">
            <text:p>22:2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6">
            <text:p><text:a xlink:href="http://www.racetimer.se/en/runner/show/4949806?layout=precision_timing&amp;race_id=2917">» Donal SHERIDA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24" table:style-name="ce5">
            <text:p>924</text:p>
          </table:table-cell>
          <table:table-cell office:value-type="string" table:style-name="ce5">
            <text:p>(22:19)</text:p>
          </table:table-cell>
          <table:table-cell office:value-type="time" office:time-value="PT22H26M0S" table:style-name="ce7">
            <text:p>22:26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6">
            <text:p><text:a xlink:href="http://www.racetimer.se/en/runner/show/4949694?layout=precision_timing&amp;race_id=2917">» Evan SHEEHA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J</text:p>
          </table:table-cell>
          <table:table-cell office:value-type="float" office:value="812" table:style-name="ce5">
            <text:p>812</text:p>
          </table:table-cell>
          <table:table-cell office:value-type="string" table:style-name="ce5">
            <text:p>(22:04)</text:p>
          </table:table-cell>
          <table:table-cell office:value-type="time" office:time-value="PT22H26M0S" table:style-name="ce7">
            <text:p>22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6">
            <text:p><text:a xlink:href="http://www.racetimer.se/en/runner/show/4949868?layout=precision_timing&amp;race_id=2917">» Garrett DELANE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86" table:style-name="ce5">
            <text:p>986</text:p>
          </table:table-cell>
          <table:table-cell office:value-type="string" table:style-name="ce5">
            <text:p>(22:15)</text:p>
          </table:table-cell>
          <table:table-cell office:value-type="time" office:time-value="PT22H29M0S" table:style-name="ce7">
            <text:p>22:2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6">
            <text:p><text:a xlink:href="http://www.racetimer.se/en/runner/show/4949845?layout=precision_timing&amp;race_id=2917">» Caren CROWLEY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63" table:style-name="ce5">
            <text:p>963</text:p>
          </table:table-cell>
          <table:table-cell office:value-type="string" table:style-name="ce5">
            <text:p>(22:22)</text:p>
          </table:table-cell>
          <table:table-cell office:value-type="time" office:time-value="PT22H30M0S" table:style-name="ce7">
            <text:p>22:3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6">
            <text:p><text:a xlink:href="http://www.racetimer.se/en/runner/show/4949305?layout=precision_timing&amp;race_id=2917">» Richard KELL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423" table:style-name="ce5">
            <text:p>423</text:p>
          </table:table-cell>
          <table:table-cell office:value-type="string" table:style-name="ce5">
            <text:p>(21:55)</text:p>
          </table:table-cell>
          <table:table-cell office:value-type="time" office:time-value="PT22H31M0S" table:style-name="ce7">
            <text:p>22:3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6">
            <text:p><text:a xlink:href="http://www.racetimer.se/en/runner/show/4949807?layout=precision_timing&amp;race_id=2917">» Paul QUINL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(21:57)</text:p>
          </table:table-cell>
          <table:table-cell office:value-type="time" office:time-value="PT22H32M0S" table:style-name="ce7">
            <text:p>22:3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6">
            <text:p><text:a xlink:href="http://www.racetimer.se/en/runner/show/4949302?layout=precision_timing&amp;race_id=2917">» Ronan KELL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(22:14)</text:p>
          </table:table-cell>
          <table:table-cell office:value-type="time" office:time-value="PT22H33M0S" table:style-name="ce7">
            <text:p>22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6">
            <text:p><text:a xlink:href="http://www.racetimer.se/en/runner/show/4949710?layout=precision_timing&amp;race_id=2917">» Daniel SMYTH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828" table:style-name="ce5">
            <text:p>828</text:p>
          </table:table-cell>
          <table:table-cell office:value-type="string" table:style-name="ce5">
            <text:p>(22:15)</text:p>
          </table:table-cell>
          <table:table-cell office:value-type="time" office:time-value="PT22H33M0S" table:style-name="ce7">
            <text:p>22:33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6">
            <text:p><text:a xlink:href="http://www.racetimer.se/en/runner/show/4949430?layout=precision_timing&amp;race_id=2917">» Margaret (Mags) MCCREARY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(22:29)</text:p>
          </table:table-cell>
          <table:table-cell office:value-type="time" office:time-value="PT22H34M0S" table:style-name="ce7">
            <text:p>22:3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6">
            <text:p><text:a xlink:href="http://www.racetimer.se/en/runner/show/4949027?layout=precision_timing&amp;race_id=2917">» Neil COWZE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(21:49)</text:p>
          </table:table-cell>
          <table:table-cell office:value-type="time" office:time-value="PT22H35M0S" table:style-name="ce7">
            <text:p>22:3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6">
            <text:p><text:a xlink:href="http://www.racetimer.se/en/runner/show/4948888?layout=precision_timing&amp;race_id=2917">» James BALDWIN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(22:08)</text:p>
          </table:table-cell>
          <table:table-cell office:value-type="time" office:time-value="PT22H35M0S" table:style-name="ce7">
            <text:p>22:3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6">
            <text:p><text:a xlink:href="http://www.racetimer.se/en/runner/show/4949057?layout=precision_timing&amp;race_id=2917">» Paul DAVE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(22:10)</text:p>
          </table:table-cell>
          <table:table-cell office:value-type="time" office:time-value="PT22H36M0S" table:style-name="ce7">
            <text:p>22:3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6">
            <text:p><text:a xlink:href="http://www.racetimer.se/en/runner/show/4948892?layout=precision_timing&amp;race_id=2917">» Conor BALFE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(22:16)</text:p>
          </table:table-cell>
          <table:table-cell office:value-type="time" office:time-value="PT22H36M0S" table:style-name="ce7">
            <text:p>22:3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6">
            <text:p><text:a xlink:href="http://www.racetimer.se/en/runner/show/4949438?layout=precision_timing&amp;race_id=2917">» Brendan MCEVO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556" table:style-name="ce5">
            <text:p>556</text:p>
          </table:table-cell>
          <table:table-cell office:value-type="string" table:style-name="ce5">
            <text:p>(22:35)</text:p>
          </table:table-cell>
          <table:table-cell office:value-type="time" office:time-value="PT22H40M0S" table:style-name="ce7">
            <text:p>22:4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6">
            <text:p><text:a xlink:href="http://www.racetimer.se/en/runner/show/4948909?layout=precision_timing&amp;race_id=2917">» Darragh BLAKE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(22:31)</text:p>
          </table:table-cell>
          <table:table-cell office:value-type="time" office:time-value="PT22H40M0S" table:style-name="ce7">
            <text:p>22:4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6">
            <text:p><text:a xlink:href="http://www.racetimer.se/en/runner/show/4949531?layout=precision_timing&amp;race_id=2917">» Tommy MURPH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49" table:style-name="ce5">
            <text:p>649</text:p>
          </table:table-cell>
          <table:table-cell office:value-type="string" table:style-name="ce5">
            <text:p>(22:18)</text:p>
          </table:table-cell>
          <table:table-cell office:value-type="time" office:time-value="PT22H40M0S" table:style-name="ce7">
            <text:p>22:4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6">
            <text:p><text:a xlink:href="http://www.racetimer.se/en/runner/show/4949675?layout=precision_timing&amp;race_id=2917">» Keith RY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93" table:style-name="ce5">
            <text:p>793</text:p>
          </table:table-cell>
          <table:table-cell office:value-type="string" table:style-name="ce5">
            <text:p>(22:03)</text:p>
          </table:table-cell>
          <table:table-cell office:value-type="time" office:time-value="PT22H41M0S" table:style-name="ce7">
            <text:p>22:4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6">
            <text:p><text:a xlink:href="http://www.racetimer.se/en/runner/show/4949870?layout=precision_timing&amp;race_id=2917">» Teresa OHORA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88" table:style-name="ce5">
            <text:p>988</text:p>
          </table:table-cell>
          <table:table-cell office:value-type="string" table:style-name="ce5">
            <text:p>(22:33)</text:p>
          </table:table-cell>
          <table:table-cell office:value-type="time" office:time-value="PT22H42M0S" table:style-name="ce7">
            <text:p>22:4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6">
            <text:p><text:a xlink:href="http://www.racetimer.se/en/runner/show/4948921?layout=precision_timing&amp;race_id=2917">» David BRAD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(22:38)</text:p>
          </table:table-cell>
          <table:table-cell office:value-type="time" office:time-value="PT22H43M0S" table:style-name="ce7">
            <text:p>22:4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6">
            <text:p><text:a xlink:href="http://www.racetimer.se/en/runner/show/4948948?layout=precision_timing&amp;race_id=2917">» Mary BUTLER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(22:39)</text:p>
          </table:table-cell>
          <table:table-cell office:value-type="time" office:time-value="PT22H43M0S" table:style-name="ce7">
            <text:p>22:4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6">
            <text:p><text:a xlink:href="http://www.racetimer.se/en/runner/show/4948997?layout=precision_timing&amp;race_id=2917">» Gary COGHL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(22:11)</text:p>
          </table:table-cell>
          <table:table-cell office:value-type="time" office:time-value="PT22H44M0S" table:style-name="ce7">
            <text:p>22:4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6">
            <text:p><text:a xlink:href="http://www.racetimer.se/en/runner/show/4949445?layout=precision_timing&amp;race_id=2917">» Rhona MCGRAT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(22:46)</text:p>
          </table:table-cell>
          <table:table-cell office:value-type="time" office:time-value="PT22H46M0S" table:style-name="ce7">
            <text:p>22:4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6">
            <text:p><text:a xlink:href="http://www.racetimer.se/en/runner/show/4949229?layout=precision_timing&amp;race_id=2917">» Keith HAUG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47" table:style-name="ce5">
            <text:p>347</text:p>
          </table:table-cell>
          <table:table-cell office:value-type="string" table:style-name="ce5">
            <text:p>(22:50)</text:p>
          </table:table-cell>
          <table:table-cell office:value-type="time" office:time-value="PT22H50M0S" table:style-name="ce7">
            <text:p>22:5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6">
            <text:p><text:a xlink:href="http://www.racetimer.se/en/runner/show/4949492?layout=precision_timing&amp;race_id=2917">» Brian MOLLO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(22:26)</text:p>
          </table:table-cell>
          <table:table-cell office:value-type="time" office:time-value="PT22H51M0S" table:style-name="ce7">
            <text:p>22:5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6">
            <text:p><text:a xlink:href="http://www.racetimer.se/en/runner/show/4949838?layout=precision_timing&amp;race_id=2917">» Cormac O' LOUGHLI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56" table:style-name="ce5">
            <text:p>956</text:p>
          </table:table-cell>
          <table:table-cell office:value-type="string" table:style-name="ce5">
            <text:p>(22:33)</text:p>
          </table:table-cell>
          <table:table-cell office:value-type="time" office:time-value="PT22H53M0S" table:style-name="ce7">
            <text:p>22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6">
            <text:p><text:a xlink:href="http://www.racetimer.se/en/runner/show/4949196?layout=precision_timing&amp;race_id=2917">» Cormac GLYN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14" table:style-name="ce5">
            <text:p>314</text:p>
          </table:table-cell>
          <table:table-cell office:value-type="string" table:style-name="ce5">
            <text:p>(22:04)</text:p>
          </table:table-cell>
          <table:table-cell office:value-type="time" office:time-value="PT22H53M0S" table:style-name="ce7">
            <text:p>22:5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6">
            <text:p><text:a xlink:href="http://www.racetimer.se/en/runner/show/4949513?layout=precision_timing&amp;race_id=2917">» Cora MULDOWNE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631" table:style-name="ce5">
            <text:p>631</text:p>
          </table:table-cell>
          <table:table-cell office:value-type="string" table:style-name="ce5">
            <text:p>(22:20)</text:p>
          </table:table-cell>
          <table:table-cell office:value-type="time" office:time-value="PT22H55M0S" table:style-name="ce7">
            <text:p>22:5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6">
            <text:p><text:a xlink:href="http://www.racetimer.se/en/runner/show/4949137?layout=precision_timing&amp;race_id=2917">» Declan FENNELL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(22:41)</text:p>
          </table:table-cell>
          <table:table-cell office:value-type="time" office:time-value="PT22H56M0S" table:style-name="ce7">
            <text:p>22:5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6">
            <text:p><text:a xlink:href="http://www.racetimer.se/en/runner/show/4949382?layout=precision_timing&amp;race_id=2917">» Conor MAGUIRE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(22:41)</text:p>
          </table:table-cell>
          <table:table-cell office:value-type="time" office:time-value="PT22H57M0S" table:style-name="ce7">
            <text:p>22:5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6">
            <text:p><text:a xlink:href="http://www.racetimer.se/en/runner/show/4948883?layout=precision_timing&amp;race_id=2917">» Marc ALLE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(22:50)</text:p>
          </table:table-cell>
          <table:table-cell office:value-type="time" office:time-value="PT23H0M0S" table:style-name="ce7">
            <text:p>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6">
            <text:p><text:a xlink:href="http://www.racetimer.se/en/runner/show/4949880?layout=precision_timing&amp;race_id=2917">» Naula OCONNOR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998" table:style-name="ce5">
            <text:p>998</text:p>
          </table:table-cell>
          <table:table-cell office:value-type="string" table:style-name="ce5">
            <text:p>(22:58)</text:p>
          </table:table-cell>
          <table:table-cell office:value-type="time" office:time-value="PT23H5M0S" table:style-name="ce7">
            <text:p>23:0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6">
            <text:p><text:a xlink:href="http://www.racetimer.se/en/runner/show/4949879?layout=precision_timing&amp;race_id=2917">» Ollie COSGROVE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97" table:style-name="ce5">
            <text:p>997</text:p>
          </table:table-cell>
          <table:table-cell office:value-type="string" table:style-name="ce5">
            <text:p>(22:48)</text:p>
          </table:table-cell>
          <table:table-cell office:value-type="time" office:time-value="PT23H7M0S" table:style-name="ce7">
            <text:p>23:0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6">
            <text:p><text:a xlink:href="http://www.racetimer.se/en/runner/show/4949232?layout=precision_timing&amp;race_id=2917">» John HAYDE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(22:52)</text:p>
          </table:table-cell>
          <table:table-cell office:value-type="time" office:time-value="PT23H7M0S" table:style-name="ce7">
            <text:p>23:0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6">
            <text:p><text:a xlink:href="http://www.racetimer.se/en/runner/show/4949385?layout=precision_timing&amp;race_id=2917">» Val MAHER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503" table:style-name="ce5">
            <text:p>503</text:p>
          </table:table-cell>
          <table:table-cell office:value-type="string" table:style-name="ce5">
            <text:p>(22:55)</text:p>
          </table:table-cell>
          <table:table-cell office:value-type="time" office:time-value="PT23H8M0S" table:style-name="ce7">
            <text:p>23:0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6">
            <text:p><text:a xlink:href="http://www.racetimer.se/en/runner/show/4949634?layout=precision_timing&amp;race_id=2917">» Lucia PRIKODOVA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752" table:style-name="ce5">
            <text:p>752</text:p>
          </table:table-cell>
          <table:table-cell office:value-type="string" table:style-name="ce5">
            <text:p>(22:57)</text:p>
          </table:table-cell>
          <table:table-cell office:value-type="time" office:time-value="PT23H8M0S" table:style-name="ce7">
            <text:p>23:0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6">
            <text:p><text:a xlink:href="http://www.racetimer.se/en/runner/show/4949864?layout=precision_timing&amp;race_id=2917">» Martina FARRELL</text:a></text:p>
          </table:table-cell>
          <table:table-cell table:style-name="ce5"/>
          <table:table-cell office:value-type="string" table:style-name="ce5">
            <text:p>Tallaght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82" table:style-name="ce5">
            <text:p>982</text:p>
          </table:table-cell>
          <table:table-cell office:value-type="string" table:style-name="ce5">
            <text:p>(23:06)</text:p>
          </table:table-cell>
          <table:table-cell office:value-type="time" office:time-value="PT23H9M0S" table:style-name="ce7">
            <text:p>23:0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6">
            <text:p><text:a xlink:href="http://www.racetimer.se/en/runner/show/4949746?layout=precision_timing&amp;race_id=2917">» Liad TZVAOT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64" table:style-name="ce5">
            <text:p>864</text:p>
          </table:table-cell>
          <table:table-cell office:value-type="string" table:style-name="ce5">
            <text:p>(23:05)</text:p>
          </table:table-cell>
          <table:table-cell office:value-type="time" office:time-value="PT23H9M0S" table:style-name="ce7">
            <text:p>23:0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6">
            <text:p><text:a xlink:href="http://www.racetimer.se/en/runner/show/4949607?layout=precision_timing&amp;race_id=2917">» Diarmaid O' SULLIV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725" table:style-name="ce5">
            <text:p>725</text:p>
          </table:table-cell>
          <table:table-cell office:value-type="string" table:style-name="ce5">
            <text:p>(23:10)</text:p>
          </table:table-cell>
          <table:table-cell office:value-type="time" office:time-value="PT23H10M0S" table:style-name="ce7">
            <text:p>23:1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6">
            <text:p><text:a xlink:href="http://www.racetimer.se/en/runner/show/4949500?layout=precision_timing&amp;race_id=2917">» Karl MOOR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18" table:style-name="ce5">
            <text:p>618</text:p>
          </table:table-cell>
          <table:table-cell office:value-type="string" table:style-name="ce5">
            <text:p>(22:54)</text:p>
          </table:table-cell>
          <table:table-cell office:value-type="time" office:time-value="PT23H11M0S" table:style-name="ce7">
            <text:p>23:1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6">
            <text:p><text:a xlink:href="http://www.racetimer.se/en/runner/show/4949294?layout=precision_timing&amp;race_id=2917">» Denise KELLEHER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12" table:style-name="ce5">
            <text:p>412</text:p>
          </table:table-cell>
          <table:table-cell office:value-type="string" table:style-name="ce5">
            <text:p>(22:39)</text:p>
          </table:table-cell>
          <table:table-cell office:value-type="time" office:time-value="PT23H11M0S" table:style-name="ce7">
            <text:p>23:1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6">
            <text:p><text:a xlink:href="http://www.racetimer.se/en/runner/show/4949738?layout=precision_timing&amp;race_id=2917">» Kieran TOWE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(22:39)</text:p>
          </table:table-cell>
          <table:table-cell office:value-type="time" office:time-value="PT23H11M0S" table:style-name="ce7">
            <text:p>23:1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6">
            <text:p><text:a xlink:href="http://www.racetimer.se/en/runner/show/4949164?layout=precision_timing&amp;race_id=2917">» John FOGART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(22:42)</text:p>
          </table:table-cell>
          <table:table-cell office:value-type="time" office:time-value="PT23H12M0S" table:style-name="ce7">
            <text:p>23:12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6">
            <text:p><text:a xlink:href="http://www.racetimer.se/en/runner/show/4949595?layout=precision_timing&amp;race_id=2917">» Micheal O' REGA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13" table:style-name="ce5">
            <text:p>713</text:p>
          </table:table-cell>
          <table:table-cell office:value-type="string" table:style-name="ce5">
            <text:p>(22:59)</text:p>
          </table:table-cell>
          <table:table-cell office:value-type="time" office:time-value="PT23H14M0S" table:style-name="ce7">
            <text:p>23:1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6">
            <text:p><text:a xlink:href="http://www.racetimer.se/en/runner/show/4949006?layout=precision_timing&amp;race_id=2917">» Matt COOLEY</text:a></text:p>
          </table:table-cell>
          <table:table-cell table:style-name="ce5"/>
          <table:table-cell office:value-type="string" table:style-name="ce5">
            <text:p>Petwatch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(23:09)</text:p>
          </table:table-cell>
          <table:table-cell office:value-type="time" office:time-value="PT23H16M0S" table:style-name="ce7">
            <text:p>23:1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6">
            <text:p><text:a xlink:href="http://www.racetimer.se/en/runner/show/4949594?layout=precision_timing&amp;race_id=2917">» Fergus O' REGA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712" table:style-name="ce5">
            <text:p>712</text:p>
          </table:table-cell>
          <table:table-cell office:value-type="string" table:style-name="ce5">
            <text:p>(23:02)</text:p>
          </table:table-cell>
          <table:table-cell office:value-type="time" office:time-value="PT23H16M0S" table:style-name="ce7">
            <text:p>23:1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6">
            <text:p><text:a xlink:href="http://www.racetimer.se/en/runner/show/4949075?layout=precision_timing&amp;race_id=2917">» Stephen DOL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(23:01)</text:p>
          </table:table-cell>
          <table:table-cell office:value-type="time" office:time-value="PT23H17M0S" table:style-name="ce7">
            <text:p>23:1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6">
            <text:p><text:a xlink:href="http://www.racetimer.se/en/runner/show/4949194?layout=precision_timing&amp;race_id=2917">» Brendan GLYNN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(23:19)</text:p>
          </table:table-cell>
          <table:table-cell office:value-type="time" office:time-value="PT23H19M0S" table:style-name="ce7">
            <text:p>23:1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6">
            <text:p><text:a xlink:href="http://www.racetimer.se/en/runner/show/4949617?layout=precision_timing&amp;race_id=2917">» Peter PHILLIP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35" table:style-name="ce5">
            <text:p>735</text:p>
          </table:table-cell>
          <table:table-cell office:value-type="string" table:style-name="ce5">
            <text:p>(23:07)</text:p>
          </table:table-cell>
          <table:table-cell office:value-type="time" office:time-value="PT23H20M0S" table:style-name="ce7">
            <text:p>23:2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6">
            <text:p><text:a xlink:href="http://www.racetimer.se/en/runner/show/4949611?layout=precision_timing&amp;race_id=2917">» James PADDE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29" table:style-name="ce5">
            <text:p>729</text:p>
          </table:table-cell>
          <table:table-cell office:value-type="string" table:style-name="ce5">
            <text:p>(23:10)</text:p>
          </table:table-cell>
          <table:table-cell office:value-type="time" office:time-value="PT23H20M0S" table:style-name="ce7">
            <text:p>23:2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6">
            <text:p><text:a xlink:href="http://www.racetimer.se/en/runner/show/4949071?layout=precision_timing&amp;race_id=2917">» Aisling DILWORT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(22:56)</text:p>
          </table:table-cell>
          <table:table-cell office:value-type="time" office:time-value="PT23H21M0S" table:style-name="ce7">
            <text:p>23:2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6">
            <text:p><text:a xlink:href="http://www.racetimer.se/en/runner/show/4949298?layout=precision_timing&amp;race_id=2917">» Alan KELL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(22:47)</text:p>
          </table:table-cell>
          <table:table-cell office:value-type="time" office:time-value="PT23H23M0S" table:style-name="ce7">
            <text:p>23:2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6">
            <text:p><text:a xlink:href="http://www.racetimer.se/en/runner/show/4949265?layout=precision_timing&amp;race_id=2917">» Lauren HUDSO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383" table:style-name="ce5">
            <text:p>383</text:p>
          </table:table-cell>
          <table:table-cell office:value-type="string" table:style-name="ce5">
            <text:p>(22:55)</text:p>
          </table:table-cell>
          <table:table-cell office:value-type="time" office:time-value="PT23H25M0S" table:style-name="ce7">
            <text:p>23:2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6">
            <text:p><text:a xlink:href="http://www.racetimer.se/en/runner/show/4948995?layout=precision_timing&amp;race_id=2917">» Muireann COD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(23:11)</text:p>
          </table:table-cell>
          <table:table-cell office:value-type="time" office:time-value="PT23H26M0S" table:style-name="ce7">
            <text:p>23:2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6">
            <text:p><text:a xlink:href="http://www.racetimer.se/en/runner/show/4949030?layout=precision_timing&amp;race_id=2917">» Joan COYLE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F60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(23:22)</text:p>
          </table:table-cell>
          <table:table-cell office:value-type="time" office:time-value="PT23H27M0S" table:style-name="ce7">
            <text:p>23:2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6">
            <text:p><text:a xlink:href="http://www.racetimer.se/en/runner/show/4949823?layout=precision_timing&amp;race_id=2917">» Francis COONE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41" table:style-name="ce5">
            <text:p>941</text:p>
          </table:table-cell>
          <table:table-cell office:value-type="string" table:style-name="ce5">
            <text:p>(23:00)</text:p>
          </table:table-cell>
          <table:table-cell office:value-type="time" office:time-value="PT23H29M0S" table:style-name="ce7">
            <text:p>23:2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6">
            <text:p><text:a xlink:href="http://www.racetimer.se/en/runner/show/4949599?layout=precision_timing&amp;race_id=2917">» Lochlainn O' REILL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17" table:style-name="ce5">
            <text:p>717</text:p>
          </table:table-cell>
          <table:table-cell office:value-type="string" table:style-name="ce5">
            <text:p>(23:02)</text:p>
          </table:table-cell>
          <table:table-cell office:value-type="time" office:time-value="PT23H30M0S" table:style-name="ce7">
            <text:p>23:3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6">
            <text:p><text:a xlink:href="http://www.racetimer.se/en/runner/show/4949248?layout=precision_timing&amp;race_id=2917">» Shane HOG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(23:21)</text:p>
          </table:table-cell>
          <table:table-cell office:value-type="time" office:time-value="PT23H30M0S" table:style-name="ce7">
            <text:p>23:3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6">
            <text:p><text:a xlink:href="http://www.racetimer.se/en/runner/show/4949259?layout=precision_timing&amp;race_id=2917">» Fintan HOURIHAN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377" table:style-name="ce5">
            <text:p>377</text:p>
          </table:table-cell>
          <table:table-cell office:value-type="string" table:style-name="ce5">
            <text:p>(22:46)</text:p>
          </table:table-cell>
          <table:table-cell office:value-type="time" office:time-value="PT23H31M0S" table:style-name="ce7">
            <text:p>23:31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6">
            <text:p><text:a xlink:href="http://www.racetimer.se/en/runner/show/4949024?layout=precision_timing&amp;race_id=2917">» Eimear COTTER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(22:48)</text:p>
          </table:table-cell>
          <table:table-cell office:value-type="time" office:time-value="PT23H33M0S" table:style-name="ce7">
            <text:p>23:33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6">
            <text:p><text:a xlink:href="http://www.racetimer.se/en/runner/show/4798432?layout=precision_timing&amp;race_id=2917">» Ciara BRADLEY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02" table:style-name="ce5">
            <text:p>1002</text:p>
          </table:table-cell>
          <table:table-cell office:value-type="string" table:style-name="ce5">
            <text:p>(23:20)</text:p>
          </table:table-cell>
          <table:table-cell office:value-type="time" office:time-value="PT23H38M0S" table:style-name="ce7">
            <text:p>23:3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6">
            <text:p><text:a xlink:href="http://www.racetimer.se/en/runner/show/4949388?layout=precision_timing&amp;race_id=2917">» Deirdre MANT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06" table:style-name="ce5">
            <text:p>506</text:p>
          </table:table-cell>
          <table:table-cell office:value-type="string" table:style-name="ce5">
            <text:p>(23:39)</text:p>
          </table:table-cell>
          <table:table-cell office:value-type="time" office:time-value="PT23H39M0S" table:style-name="ce7">
            <text:p>23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6">
            <text:p><text:a xlink:href="http://www.racetimer.se/en/runner/show/4798431?layout=precision_timing&amp;race_id=2917">» Stephen O' SULLIVA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1001" table:style-name="ce5">
            <text:p>1001</text:p>
          </table:table-cell>
          <table:table-cell office:value-type="string" table:style-name="ce5">
            <text:p>(23:21)</text:p>
          </table:table-cell>
          <table:table-cell office:value-type="time" office:time-value="PT23H39M0S" table:style-name="ce7">
            <text:p>23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6">
            <text:p><text:a xlink:href="http://www.racetimer.se/en/runner/show/4949479?layout=precision_timing&amp;race_id=2917">» Tom MENTO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597" table:style-name="ce5">
            <text:p>597</text:p>
          </table:table-cell>
          <table:table-cell office:value-type="string" table:style-name="ce5">
            <text:p>(23:17)</text:p>
          </table:table-cell>
          <table:table-cell office:value-type="time" office:time-value="PT23H39M0S" table:style-name="ce7">
            <text:p>23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6">
            <text:p><text:a xlink:href="http://www.racetimer.se/en/runner/show/4948975?layout=precision_timing&amp;race_id=2917">» Anna CARRIGA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93" table:style-name="ce5">
            <text:p>93</text:p>
          </table:table-cell>
          <table:table-cell office:value-type="string" table:style-name="ce5">
            <text:p>(23:17)</text:p>
          </table:table-cell>
          <table:table-cell office:value-type="time" office:time-value="PT23H39M0S" table:style-name="ce7">
            <text:p>23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6">
            <text:p><text:a xlink:href="http://www.racetimer.se/en/runner/show/4949031?layout=precision_timing&amp;race_id=2917">» Angela CRAMPTO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49" table:style-name="ce5">
            <text:p>149</text:p>
          </table:table-cell>
          <table:table-cell office:value-type="string" table:style-name="ce5">
            <text:p>(23:22)</text:p>
          </table:table-cell>
          <table:table-cell office:value-type="time" office:time-value="PT23H39M0S" table:style-name="ce7">
            <text:p>23:39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6">
            <text:p><text:a xlink:href="http://www.racetimer.se/en/runner/show/4949871?layout=precision_timing&amp;race_id=2917">» Orlagh LAVERY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989" table:style-name="ce5">
            <text:p>989</text:p>
          </table:table-cell>
          <table:table-cell office:value-type="string" table:style-name="ce5">
            <text:p>(23:33)</text:p>
          </table:table-cell>
          <table:table-cell office:value-type="time" office:time-value="PT23H40M0S" table:style-name="ce7">
            <text:p>23:4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6">
            <text:p><text:a xlink:href="http://www.racetimer.se/en/runner/show/4949434?layout=precision_timing&amp;race_id=2917">» Deirdre MCDONNELL</text:a></text:p>
          </table:table-cell>
          <table:table-cell table:number-columns-repeated="3" table:style-name="ce5"/>
          <table:table-cell office:value-type="string" table:style-name="ce5">
            <text:p>F55</text:p>
          </table:table-cell>
          <table:table-cell office:value-type="float" office:value="552" table:style-name="ce5">
            <text:p>552</text:p>
          </table:table-cell>
          <table:table-cell office:value-type="string" table:style-name="ce5">
            <text:p>(23:29)</text:p>
          </table:table-cell>
          <table:table-cell office:value-type="time" office:time-value="PT23H40M0S" table:style-name="ce7">
            <text:p>23:4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6">
            <text:p><text:a xlink:href="http://www.racetimer.se/en/runner/show/4949256?layout=precision_timing&amp;race_id=2917">» Gabriel HOPKINS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55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(23:16)</text:p>
          </table:table-cell>
          <table:table-cell office:value-type="time" office:time-value="PT23H44M0S" table:style-name="ce7">
            <text:p>23:4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6">
            <text:p><text:a xlink:href="http://www.racetimer.se/en/runner/show/4949168?layout=precision_timing&amp;race_id=2917">» Mickey FREEHILL</text:a></text:p>
          </table:table-cell>
          <table:table-cell table:style-name="ce5"/>
          <table:table-cell office:value-type="string" table:style-name="ce5">
            <text:p>Lakeshore Striders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286" table:style-name="ce5">
            <text:p>286</text:p>
          </table:table-cell>
          <table:table-cell office:value-type="string" table:style-name="ce5">
            <text:p>(23:28)</text:p>
          </table:table-cell>
          <table:table-cell office:value-type="time" office:time-value="PT23H44M0S" table:style-name="ce7">
            <text:p>23:44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6">
            <text:p><text:a xlink:href="http://www.racetimer.se/en/runner/show/4949648?layout=precision_timing&amp;race_id=2917">» Sam REDMOND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766" table:style-name="ce5">
            <text:p>766</text:p>
          </table:table-cell>
          <table:table-cell office:value-type="string" table:style-name="ce5">
            <text:p>(23:29)</text:p>
          </table:table-cell>
          <table:table-cell office:value-type="time" office:time-value="PT23H48M0S" table:style-name="ce7">
            <text:p>23:4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6">
            <text:p><text:a xlink:href="http://www.racetimer.se/en/runner/show/4949646?layout=precision_timing&amp;race_id=2917">» Richard REDMOND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64" table:style-name="ce5">
            <text:p>764</text:p>
          </table:table-cell>
          <table:table-cell office:value-type="string" table:style-name="ce5">
            <text:p>(23:35)</text:p>
          </table:table-cell>
          <table:table-cell office:value-type="time" office:time-value="PT23H55M0S" table:style-name="ce7">
            <text:p>23:55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6">
            <text:p><text:a xlink:href="http://www.racetimer.se/en/runner/show/4798488?layout=precision_timing&amp;race_id=2917">» Jane GLYNN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58" table:style-name="ce5">
            <text:p>1058</text:p>
          </table:table-cell>
          <table:table-cell office:value-type="string" table:style-name="ce5">
            <text:p>(23:48)</text:p>
          </table:table-cell>
          <table:table-cell office:value-type="time" office:time-value="PT23H55M0S" table:style-name="ce7">
            <text:p>23:5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6">
            <text:p><text:a xlink:href="http://www.racetimer.se/en/runner/show/4949491?layout=precision_timing&amp;race_id=2917">» Damien MOLLO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609" table:style-name="ce5">
            <text:p>609</text:p>
          </table:table-cell>
          <table:table-cell office:value-type="string" table:style-name="ce5">
            <text:p>(23:57)</text:p>
          </table:table-cell>
          <table:table-cell office:value-type="time" office:time-value="PT23H57M0S" table:style-name="ce7">
            <text:p>23:5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6">
            <text:p><text:a xlink:href="http://www.racetimer.se/en/runner/show/4949243?layout=precision_timing&amp;race_id=2917">» Conor HIGGIN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(23:57)</text:p>
          </table:table-cell>
          <table:table-cell office:value-type="time" office:time-value="PT23H57M0S" table:style-name="ce7">
            <text:p>23:5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6">
            <text:p><text:a xlink:href="http://www.racetimer.se/en/runner/show/4949235?layout=precision_timing&amp;race_id=2917">» Keith HAZLEY</text:a></text:p>
          </table:table-cell>
          <table:table-cell table:style-name="ce5"/>
          <table:table-cell office:value-type="string" table:style-name="ce5">
            <text:p>Run BMC</text:p>
          </table:table-cell>
          <table:table-cell table:style-name="ce5"/>
          <table:table-cell office:value-type="string" table:style-name="ce5">
            <text:p>M55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(23:41)</text:p>
          </table:table-cell>
          <table:table-cell office:value-type="time" office:time-value="PT23H58M0S" table:style-name="ce7">
            <text:p>23:5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6">
            <text:p><text:a xlink:href="http://www.racetimer.se/en/runner/show/4949237?layout=precision_timing&amp;race_id=2917">» Pat HEALY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(23:41)</text:p>
          </table:table-cell>
          <table:table-cell office:value-type="time" office:time-value="PT23H58M0S" table:style-name="ce7">
            <text:p>23:5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6">
            <text:p><text:a xlink:href="http://www.racetimer.se/en/runner/show/4949261?layout=precision_timing&amp;race_id=2917">» Patrick HOWARD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(23:36)</text:p>
          </table:table-cell>
          <table:table-cell office:value-type="time" office:time-value="PT24H0M0S" table:style-name="ce9">
            <text:p>24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6">
            <text:p><text:a xlink:href="http://www.racetimer.se/en/runner/show/4948886?layout=precision_timing&amp;race_id=2917">» Kim BAILE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(23:48)</text:p>
          </table:table-cell>
          <table:table-cell office:value-type="time" office:time-value="PT24H4M0S" table:style-name="ce9">
            <text:p>24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6">
            <text:p><text:a xlink:href="http://www.racetimer.se/en/runner/show/4949395?layout=precision_timing&amp;race_id=2917">» Gary MAS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13" table:style-name="ce5">
            <text:p>513</text:p>
          </table:table-cell>
          <table:table-cell office:value-type="string" table:style-name="ce5">
            <text:p>(23:26)</text:p>
          </table:table-cell>
          <table:table-cell office:value-type="time" office:time-value="PT24H8M0S" table:style-name="ce9">
            <text:p>24:0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6">
            <text:p><text:a xlink:href="http://www.racetimer.se/en/runner/show/4949342?layout=precision_timing&amp;race_id=2917">» Eoin KYN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(23:47)</text:p>
          </table:table-cell>
          <table:table-cell office:value-type="time" office:time-value="PT24H9M0S" table:style-name="ce9">
            <text:p>24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6">
            <text:p><text:a xlink:href="http://www.racetimer.se/en/runner/show/4949649?layout=precision_timing&amp;race_id=2917">» Dylan REG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67" table:style-name="ce5">
            <text:p>767</text:p>
          </table:table-cell>
          <table:table-cell office:value-type="string" table:style-name="ce5">
            <text:p>(24:03)</text:p>
          </table:table-cell>
          <table:table-cell office:value-type="time" office:time-value="PT24H9M0S" table:style-name="ce9">
            <text:p>24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6">
            <text:p><text:a xlink:href="http://www.racetimer.se/en/runner/show/4949732?layout=precision_timing&amp;race_id=2917">» Mark TIGH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(23:34)</text:p>
          </table:table-cell>
          <table:table-cell office:value-type="time" office:time-value="PT24H10M0S" table:style-name="ce9">
            <text:p>24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6">
            <text:p><text:a xlink:href="http://www.racetimer.se/en/runner/show/4949464?layout=precision_timing&amp;race_id=2917">» Robert MCLAUGHLIN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(23:55)</text:p>
          </table:table-cell>
          <table:table-cell office:value-type="time" office:time-value="PT24H10M0S" table:style-name="ce9">
            <text:p>24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6">
            <text:p><text:a xlink:href="http://www.racetimer.se/en/runner/show/4949001?layout=precision_timing&amp;race_id=2917">» Paul CONNAUGHT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(23:51)</text:p>
          </table:table-cell>
          <table:table-cell office:value-type="time" office:time-value="PT24H11M0S" table:style-name="ce9">
            <text:p>24:1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6">
            <text:p><text:a xlink:href="http://www.racetimer.se/en/runner/show/4949181?layout=precision_timing&amp;race_id=2917">» Neil GERAGHT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(24:01)</text:p>
          </table:table-cell>
          <table:table-cell office:value-type="time" office:time-value="PT24H12M0S" table:style-name="ce9">
            <text:p>24:1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6">
            <text:p><text:a xlink:href="http://www.racetimer.se/en/runner/show/4949528?layout=precision_timing&amp;race_id=2917">» Tim MURPH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46" table:style-name="ce5">
            <text:p>646</text:p>
          </table:table-cell>
          <table:table-cell office:value-type="string" table:style-name="ce5">
            <text:p>(23:54)</text:p>
          </table:table-cell>
          <table:table-cell office:value-type="time" office:time-value="PT24H19M0S" table:style-name="ce9">
            <text:p>24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6">
            <text:p><text:a xlink:href="http://www.racetimer.se/en/runner/show/4949766?layout=precision_timing&amp;race_id=2917">» Conor WHELA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884" table:style-name="ce5">
            <text:p>884</text:p>
          </table:table-cell>
          <table:table-cell office:value-type="string" table:style-name="ce5">
            <text:p>(23:59)</text:p>
          </table:table-cell>
          <table:table-cell office:value-type="time" office:time-value="PT24H20M0S" table:style-name="ce9">
            <text:p>24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6">
            <text:p><text:a xlink:href="http://www.racetimer.se/en/runner/show/4949285?layout=precision_timing&amp;race_id=2917">» David KEAN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03" table:style-name="ce5">
            <text:p>403</text:p>
          </table:table-cell>
          <table:table-cell office:value-type="string" table:style-name="ce5">
            <text:p>(23:36)</text:p>
          </table:table-cell>
          <table:table-cell office:value-type="time" office:time-value="PT24H20M0S" table:style-name="ce9">
            <text:p>24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6">
            <text:p><text:a xlink:href="http://www.racetimer.se/en/runner/show/4949402?layout=precision_timing&amp;race_id=2917">» Nicola MC LAUGHL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(24:21)</text:p>
          </table:table-cell>
          <table:table-cell office:value-type="time" office:time-value="PT24H21M0S" table:style-name="ce9">
            <text:p>24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6">
            <text:p><text:a xlink:href="http://www.racetimer.se/en/runner/show/4949606?layout=precision_timing&amp;race_id=2917">» Owen O' SULLIVA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724" table:style-name="ce5">
            <text:p>724</text:p>
          </table:table-cell>
          <table:table-cell office:value-type="string" table:style-name="ce5">
            <text:p>(23:53)</text:p>
          </table:table-cell>
          <table:table-cell office:value-type="time" office:time-value="PT24H22M0S" table:style-name="ce9">
            <text:p>24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6">
            <text:p><text:a xlink:href="http://www.racetimer.se/en/runner/show/4949038?layout=precision_timing&amp;race_id=2917">» Patricia CRONI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(23:53)</text:p>
          </table:table-cell>
          <table:table-cell office:value-type="time" office:time-value="PT24H22M0S" table:style-name="ce9">
            <text:p>24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6">
            <text:p><text:a xlink:href="http://www.racetimer.se/en/runner/show/4949216?layout=precision_timing&amp;race_id=2917">» Gerard GUNNING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334" table:style-name="ce5">
            <text:p>334</text:p>
          </table:table-cell>
          <table:table-cell office:value-type="string" table:style-name="ce5">
            <text:p>(24:23)</text:p>
          </table:table-cell>
          <table:table-cell office:value-type="time" office:time-value="PT24H23M0S" table:style-name="ce9">
            <text:p>24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6">
            <text:p><text:a xlink:href="http://www.racetimer.se/en/runner/show/4949179?layout=precision_timing&amp;race_id=2917">» Brian GAYNO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97" table:style-name="ce5">
            <text:p>297</text:p>
          </table:table-cell>
          <table:table-cell office:value-type="string" table:style-name="ce5">
            <text:p>(24:04)</text:p>
          </table:table-cell>
          <table:table-cell office:value-type="time" office:time-value="PT24H25M0S" table:style-name="ce9">
            <text:p>24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6">
            <text:p><text:a xlink:href="http://www.racetimer.se/en/runner/show/4949633?layout=precision_timing&amp;race_id=2917">» Ronan PRICE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51" table:style-name="ce5">
            <text:p>751</text:p>
          </table:table-cell>
          <table:table-cell office:value-type="string" table:style-name="ce5">
            <text:p>(24:05)</text:p>
          </table:table-cell>
          <table:table-cell office:value-type="time" office:time-value="PT24H25M0S" table:style-name="ce9">
            <text:p>24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6">
            <text:p><text:a xlink:href="http://www.racetimer.se/en/runner/show/4949472?layout=precision_timing&amp;race_id=2917">» Adrian MCMANUS</text:a></text:p>
          </table:table-cell>
          <table:table-cell table:style-name="ce5"/>
          <table:table-cell office:value-type="string" table:style-name="ce5">
            <text:p>UR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(24:02)</text:p>
          </table:table-cell>
          <table:table-cell office:value-type="time" office:time-value="PT24H27M0S" table:style-name="ce9">
            <text:p>24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6">
            <text:p><text:a xlink:href="http://www.racetimer.se/en/runner/show/4949667?layout=precision_timing&amp;race_id=2917">» James RUANE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(24:14)</text:p>
          </table:table-cell>
          <table:table-cell office:value-type="time" office:time-value="PT24H29M0S" table:style-name="ce9">
            <text:p>24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6">
            <text:p><text:a xlink:href="http://www.racetimer.se/en/runner/show/4949275?layout=precision_timing&amp;race_id=2917">» Barry JENNINGS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(23:58)</text:p>
          </table:table-cell>
          <table:table-cell office:value-type="time" office:time-value="PT24H29M0S" table:style-name="ce9">
            <text:p>24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6">
            <text:p><text:a xlink:href="http://www.racetimer.se/en/runner/show/4949666?layout=precision_timing&amp;race_id=2917">» Ciara RUAN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(24:15)</text:p>
          </table:table-cell>
          <table:table-cell office:value-type="time" office:time-value="PT24H29M0S" table:style-name="ce9">
            <text:p>24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6">
            <text:p><text:a xlink:href="http://www.racetimer.se/en/runner/show/4949627?layout=precision_timing&amp;race_id=2917">» Gary POWE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45" table:style-name="ce5">
            <text:p>745</text:p>
          </table:table-cell>
          <table:table-cell office:value-type="string" table:style-name="ce5">
            <text:p>(24:20)</text:p>
          </table:table-cell>
          <table:table-cell office:value-type="time" office:time-value="PT24H29M0S" table:style-name="ce9">
            <text:p>24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6">
            <text:p><text:a xlink:href="http://www.racetimer.se/en/runner/show/4949418?layout=precision_timing&amp;race_id=2917">» Fergus MCCARTH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536" table:style-name="ce5">
            <text:p>536</text:p>
          </table:table-cell>
          <table:table-cell office:value-type="string" table:style-name="ce5">
            <text:p>(24:12)</text:p>
          </table:table-cell>
          <table:table-cell office:value-type="time" office:time-value="PT24H30M0S" table:style-name="ce9">
            <text:p>24:3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6">
            <text:p><text:a xlink:href="http://www.racetimer.se/en/runner/show/4949066?layout=precision_timing&amp;race_id=2917">» Giulio DI BASILIO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(23:42)</text:p>
          </table:table-cell>
          <table:table-cell office:value-type="time" office:time-value="PT24H31M0S" table:style-name="ce9">
            <text:p>24:3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6">
            <text:p><text:a xlink:href="http://www.racetimer.se/en/runner/show/4949704?layout=precision_timing&amp;race_id=2917">» Conor SMIT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22" table:style-name="ce5">
            <text:p>822</text:p>
          </table:table-cell>
          <table:table-cell office:value-type="string" table:style-name="ce5">
            <text:p>(23:50)</text:p>
          </table:table-cell>
          <table:table-cell office:value-type="time" office:time-value="PT24H33M0S" table:style-name="ce9">
            <text:p>24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6">
            <text:p><text:a xlink:href="http://www.racetimer.se/en/runner/show/4949440?layout=precision_timing&amp;race_id=2917">» Paul MCGENNIS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558" table:style-name="ce5">
            <text:p>558</text:p>
          </table:table-cell>
          <table:table-cell office:value-type="string" table:style-name="ce5">
            <text:p>(24:14)</text:p>
          </table:table-cell>
          <table:table-cell office:value-type="time" office:time-value="PT24H35M0S" table:style-name="ce9">
            <text:p>24:3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6">
            <text:p><text:a xlink:href="http://www.racetimer.se/en/runner/show/4949591?layout=precision_timing&amp;race_id=2917">» Sinead O' NEILL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709" table:style-name="ce5">
            <text:p>709</text:p>
          </table:table-cell>
          <table:table-cell office:value-type="string" table:style-name="ce5">
            <text:p>(24:18)</text:p>
          </table:table-cell>
          <table:table-cell office:value-type="time" office:time-value="PT24H35M0S" table:style-name="ce9">
            <text:p>24:3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6">
            <text:p><text:a xlink:href="http://www.racetimer.se/en/runner/show/4949540?layout=precision_timing&amp;race_id=2917">» Chloe NARTE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658" table:style-name="ce5">
            <text:p>658</text:p>
          </table:table-cell>
          <table:table-cell office:value-type="string" table:style-name="ce5">
            <text:p>(24:28)</text:p>
          </table:table-cell>
          <table:table-cell office:value-type="time" office:time-value="PT24H38M0S" table:style-name="ce9">
            <text:p>24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6">
            <text:p><text:a xlink:href="http://www.racetimer.se/en/runner/show/4798485?layout=precision_timing&amp;race_id=2917">» Richard LEONARD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1055" table:style-name="ce5">
            <text:p>1055</text:p>
          </table:table-cell>
          <table:table-cell office:value-type="string" table:style-name="ce5">
            <text:p>(24:39)</text:p>
          </table:table-cell>
          <table:table-cell office:value-type="time" office:time-value="PT24H39M0S" table:style-name="ce9">
            <text:p>24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6">
            <text:p><text:a xlink:href="http://www.racetimer.se/en/runner/show/4949016?layout=precision_timing&amp;race_id=2917">» Catherine CORNALL</text:a></text:p>
          </table:table-cell>
          <table:table-cell table:style-name="ce5"/>
          <table:table-cell office:value-type="string" table:style-name="ce5">
            <text:p>Run BMC</text:p>
          </table:table-cell>
          <table:table-cell table:style-name="ce5"/>
          <table:table-cell office:value-type="string" table:style-name="ce5">
            <text:p>F55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(24:24)</text:p>
          </table:table-cell>
          <table:table-cell office:value-type="time" office:time-value="PT24H41M0S" table:style-name="ce9">
            <text:p>24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6">
            <text:p><text:a xlink:href="http://www.racetimer.se/en/runner/show/4949798?layout=precision_timing&amp;race_id=2917">» Eunan FRIEL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16" table:style-name="ce5">
            <text:p>916</text:p>
          </table:table-cell>
          <table:table-cell office:value-type="string" table:style-name="ce5">
            <text:p>(24:41)</text:p>
          </table:table-cell>
          <table:table-cell office:value-type="time" office:time-value="PT24H41M0S" table:style-name="ce9">
            <text:p>24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6">
            <text:p><text:a xlink:href="http://www.racetimer.se/en/runner/show/4949873?layout=precision_timing&amp;race_id=2917">» Liz MCINERN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91" table:style-name="ce5">
            <text:p>991</text:p>
          </table:table-cell>
          <table:table-cell office:value-type="string" table:style-name="ce5">
            <text:p>(24:22)</text:p>
          </table:table-cell>
          <table:table-cell office:value-type="time" office:time-value="PT24H42M0S" table:style-name="ce9">
            <text:p>24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6">
            <text:p><text:a xlink:href="http://www.racetimer.se/en/runner/show/4949836?layout=precision_timing&amp;race_id=2917">» Maeve KAVANAG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54" table:style-name="ce5">
            <text:p>954</text:p>
          </table:table-cell>
          <table:table-cell office:value-type="string" table:style-name="ce5">
            <text:p>(24:10)</text:p>
          </table:table-cell>
          <table:table-cell office:value-type="time" office:time-value="PT24H42M0S" table:style-name="ce9">
            <text:p>24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6">
            <text:p><text:a xlink:href="http://www.racetimer.se/en/runner/show/4949338?layout=precision_timing&amp;race_id=2917">» Kevin KINGST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(23:52)</text:p>
          </table:table-cell>
          <table:table-cell office:value-type="time" office:time-value="PT24H42M0S" table:style-name="ce9">
            <text:p>24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6">
            <text:p><text:a xlink:href="http://www.racetimer.se/en/runner/show/4798484?layout=precision_timing&amp;race_id=2917">» Trevor MURPH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054" table:style-name="ce5">
            <text:p>1054</text:p>
          </table:table-cell>
          <table:table-cell office:value-type="string" table:style-name="ce5">
            <text:p>(24:43)</text:p>
          </table:table-cell>
          <table:table-cell office:value-type="time" office:time-value="PT24H43M0S" table:style-name="ce9">
            <text:p>24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6">
            <text:p><text:a xlink:href="http://www.racetimer.se/en/runner/show/4949085?layout=precision_timing&amp;race_id=2917">» Anthony DOYLE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203" table:style-name="ce5">
            <text:p>203</text:p>
          </table:table-cell>
          <table:table-cell office:value-type="string" table:style-name="ce5">
            <text:p>(24:44)</text:p>
          </table:table-cell>
          <table:table-cell office:value-type="time" office:time-value="PT24H44M0S" table:style-name="ce9">
            <text:p>24:4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6">
            <text:p><text:a xlink:href="http://www.racetimer.se/en/runner/show/4949787?layout=precision_timing&amp;race_id=2917">» Lee ATKINS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05" table:style-name="ce5">
            <text:p>905</text:p>
          </table:table-cell>
          <table:table-cell office:value-type="string" table:style-name="ce5">
            <text:p>(24:18)</text:p>
          </table:table-cell>
          <table:table-cell office:value-type="time" office:time-value="PT24H44M0S" table:style-name="ce9">
            <text:p>24:4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6">
            <text:p><text:a xlink:href="http://www.racetimer.se/en/runner/show/4949413?layout=precision_timing&amp;race_id=2917">» Sarah MCCARR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(24:44)</text:p>
          </table:table-cell>
          <table:table-cell office:value-type="time" office:time-value="PT24H44M0S" table:style-name="ce9">
            <text:p>24:4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6">
            <text:p><text:a xlink:href="http://www.racetimer.se/en/runner/show/4949409?layout=precision_timing&amp;race_id=2917">» Teresa MCCAB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527" table:style-name="ce5">
            <text:p>527</text:p>
          </table:table-cell>
          <table:table-cell office:value-type="string" table:style-name="ce5">
            <text:p>(24:45)</text:p>
          </table:table-cell>
          <table:table-cell office:value-type="time" office:time-value="PT24H45M0S" table:style-name="ce9">
            <text:p>24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6">
            <text:p><text:a xlink:href="http://www.racetimer.se/en/runner/show/4949805?layout=precision_timing&amp;race_id=2917">» Brian FITZGERALD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23" table:style-name="ce5">
            <text:p>923</text:p>
          </table:table-cell>
          <table:table-cell office:value-type="string" table:style-name="ce5">
            <text:p>(24:19)</text:p>
          </table:table-cell>
          <table:table-cell office:value-type="time" office:time-value="PT24H46M0S" table:style-name="ce9">
            <text:p>24:4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6">
            <text:p><text:a xlink:href="http://www.racetimer.se/en/runner/show/4949808?layout=precision_timing&amp;race_id=2917">» Valerie POWER</text:a></text:p>
          </table:table-cell>
          <table:table-cell table:style-name="ce5"/>
          <table:table-cell office:value-type="string" table:style-name="ce5">
            <text:p>Sportsworld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926" table:style-name="ce5">
            <text:p>926</text:p>
          </table:table-cell>
          <table:table-cell office:value-type="string" table:style-name="ce5">
            <text:p>(24:30)</text:p>
          </table:table-cell>
          <table:table-cell office:value-type="time" office:time-value="PT24H48M0S" table:style-name="ce9">
            <text:p>24:4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6">
            <text:p><text:a xlink:href="http://www.racetimer.se/en/runner/show/4949624?layout=precision_timing&amp;race_id=2917">» Josie POWER</text:a></text:p>
          </table:table-cell>
          <table:table-cell table:style-name="ce5"/>
          <table:table-cell office:value-type="string" table:style-name="ce5">
            <text:p>Fingalians</text:p>
          </table:table-cell>
          <table:table-cell table:style-name="ce5"/>
          <table:table-cell office:value-type="string" table:style-name="ce5">
            <text:p>F60</text:p>
          </table:table-cell>
          <table:table-cell office:value-type="float" office:value="742" table:style-name="ce5">
            <text:p>742</text:p>
          </table:table-cell>
          <table:table-cell office:value-type="string" table:style-name="ce5">
            <text:p>(24:46)</text:p>
          </table:table-cell>
          <table:table-cell office:value-type="time" office:time-value="PT24H48M0S" table:style-name="ce9">
            <text:p>24:4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6">
            <text:p><text:a xlink:href="http://www.racetimer.se/en/runner/show/4949538?layout=precision_timing&amp;race_id=2917">» Gordon MURRA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56" table:style-name="ce5">
            <text:p>656</text:p>
          </table:table-cell>
          <table:table-cell office:value-type="string" table:style-name="ce5">
            <text:p>(24:15)</text:p>
          </table:table-cell>
          <table:table-cell office:value-type="time" office:time-value="PT24H50M0S" table:style-name="ce9">
            <text:p>24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6">
            <text:p><text:a xlink:href="http://www.racetimer.se/en/runner/show/4949484?layout=precision_timing&amp;race_id=2917">» Ronnie MITCHELL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602" table:style-name="ce5">
            <text:p>602</text:p>
          </table:table-cell>
          <table:table-cell office:value-type="string" table:style-name="ce5">
            <text:p>(24:32)</text:p>
          </table:table-cell>
          <table:table-cell office:value-type="time" office:time-value="PT24H51M0S" table:style-name="ce9">
            <text:p>24:5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6">
            <text:p><text:a xlink:href="http://www.racetimer.se/en/runner/show/4949753?layout=precision_timing&amp;race_id=2917">» Eoin WALS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(24:51)</text:p>
          </table:table-cell>
          <table:table-cell office:value-type="time" office:time-value="PT24H51M0S" table:style-name="ce9">
            <text:p>24:5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6">
            <text:p><text:a xlink:href="http://www.racetimer.se/en/runner/show/4949473?layout=precision_timing&amp;race_id=2917">» Neil MCNABOLA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91" table:style-name="ce5">
            <text:p>591</text:p>
          </table:table-cell>
          <table:table-cell office:value-type="string" table:style-name="ce5">
            <text:p>(24:26)</text:p>
          </table:table-cell>
          <table:table-cell office:value-type="time" office:time-value="PT24H54M0S" table:style-name="ce9">
            <text:p>24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6">
            <text:p><text:a xlink:href="http://www.racetimer.se/en/runner/show/4949267?layout=precision_timing&amp;race_id=2917">» David HUGHES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385" table:style-name="ce5">
            <text:p>385</text:p>
          </table:table-cell>
          <table:table-cell office:value-type="string" table:style-name="ce5">
            <text:p>(24:07)</text:p>
          </table:table-cell>
          <table:table-cell office:value-type="time" office:time-value="PT24H54M0S" table:style-name="ce9">
            <text:p>24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6">
            <text:p><text:a xlink:href="http://www.racetimer.se/en/runner/show/4949106?layout=precision_timing&amp;race_id=2917">» Oran DUNNE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(24:54)</text:p>
          </table:table-cell>
          <table:table-cell office:value-type="time" office:time-value="PT24H54M0S" table:style-name="ce9">
            <text:p>24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6">
            <text:p><text:a xlink:href="http://www.racetimer.se/en/runner/show/4949867?layout=precision_timing&amp;race_id=2917">» Stephen FOGART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(24:32)</text:p>
          </table:table-cell>
          <table:table-cell office:value-type="time" office:time-value="PT24H55M0S" table:style-name="ce9">
            <text:p>24:5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6">
            <text:p><text:a xlink:href="http://www.racetimer.se/en/runner/show/4948885?layout=precision_timing&amp;race_id=2917">» Andrew BAILEY</text:a></text:p>
          </table:table-cell>
          <table:table-cell table:style-name="ce5"/>
          <table:table-cell office:value-type="string" table:style-name="ce5">
            <text:p>Run BMC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(24:41)</text:p>
          </table:table-cell>
          <table:table-cell office:value-type="time" office:time-value="PT24H56M0S" table:style-name="ce9">
            <text:p>24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6">
            <text:p><text:a xlink:href="http://www.racetimer.se/en/runner/show/4949580?layout=precision_timing&amp;race_id=2917">» Paul O' FLYN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98" table:style-name="ce5">
            <text:p>698</text:p>
          </table:table-cell>
          <table:table-cell office:value-type="string" table:style-name="ce5">
            <text:p>(24:57)</text:p>
          </table:table-cell>
          <table:table-cell office:value-type="time" office:time-value="PT24H57M0S" table:style-name="ce9">
            <text:p>24:5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6">
            <text:p><text:a xlink:href="http://www.racetimer.se/en/runner/show/4798478?layout=precision_timing&amp;race_id=2917">» Shane RUDD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048" table:style-name="ce5">
            <text:p>1048</text:p>
          </table:table-cell>
          <table:table-cell office:value-type="string" table:style-name="ce5">
            <text:p>(24:10)</text:p>
          </table:table-cell>
          <table:table-cell office:value-type="time" office:time-value="PT24H59M0S" table:style-name="ce9">
            <text:p>24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6">
            <text:p><text:a xlink:href="http://www.racetimer.se/en/runner/show/4949286?layout=precision_timing&amp;race_id=2917">» Niamh KEANE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(24:23)</text:p>
          </table:table-cell>
          <table:table-cell office:value-type="time" office:time-value="PT25H2M0S" table:style-name="ce9">
            <text:p>25:0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6">
            <text:p><text:a xlink:href="http://www.racetimer.se/en/runner/show/4949790?layout=precision_timing&amp;race_id=2917">» Valerie WATT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908" table:style-name="ce5">
            <text:p>908</text:p>
          </table:table-cell>
          <table:table-cell office:value-type="string" table:style-name="ce5">
            <text:p>(25:03)</text:p>
          </table:table-cell>
          <table:table-cell office:value-type="time" office:time-value="PT25H3M0S" table:style-name="ce9">
            <text:p>25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6">
            <text:p><text:a xlink:href="http://www.racetimer.se/en/runner/show/4949691?layout=precision_timing&amp;race_id=2917">» Annemarie SHEEHAN</text:a></text:p>
          </table:table-cell>
          <table:table-cell table:style-name="ce5"/>
          <table:table-cell office:value-type="string" table:style-name="ce5">
            <text:p>Dunboyne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809" table:style-name="ce5">
            <text:p>809</text:p>
          </table:table-cell>
          <table:table-cell office:value-type="string" table:style-name="ce5">
            <text:p>(24:51)</text:p>
          </table:table-cell>
          <table:table-cell office:value-type="time" office:time-value="PT25H4M0S" table:style-name="ce9">
            <text:p>25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6">
            <text:p><text:a xlink:href="http://www.racetimer.se/en/runner/show/4949529?layout=precision_timing&amp;race_id=2917">» John MURPH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47" table:style-name="ce5">
            <text:p>647</text:p>
          </table:table-cell>
          <table:table-cell office:value-type="string" table:style-name="ce5">
            <text:p>(24:46)</text:p>
          </table:table-cell>
          <table:table-cell office:value-type="time" office:time-value="PT25H6M0S" table:style-name="ce9">
            <text:p>25:0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6">
            <text:p><text:a xlink:href="http://www.racetimer.se/en/runner/show/4949258?layout=precision_timing&amp;race_id=2917">» Philip HOR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(24:31)</text:p>
          </table:table-cell>
          <table:table-cell office:value-type="time" office:time-value="PT25H7M0S" table:style-name="ce9">
            <text:p>25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6">
            <text:p><text:a xlink:href="http://www.racetimer.se/en/runner/show/4949605?layout=precision_timing&amp;race_id=2917">» Mary O' SULLIVA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723" table:style-name="ce5">
            <text:p>723</text:p>
          </table:table-cell>
          <table:table-cell office:value-type="string" table:style-name="ce5">
            <text:p>(24:21)</text:p>
          </table:table-cell>
          <table:table-cell office:value-type="time" office:time-value="PT25H8M0S" table:style-name="ce9">
            <text:p>25:0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6">
            <text:p><text:a xlink:href="http://www.racetimer.se/en/runner/show/4949842?layout=precision_timing&amp;race_id=2917">» Jessica LYNCH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(24:57)</text:p>
          </table:table-cell>
          <table:table-cell office:value-type="time" office:time-value="PT25H10M0S" table:style-name="ce9">
            <text:p>25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6">
            <text:p><text:a xlink:href="http://www.racetimer.se/en/runner/show/4949028?layout=precision_timing&amp;race_id=2917">» Tom COX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(24:40)</text:p>
          </table:table-cell>
          <table:table-cell office:value-type="time" office:time-value="PT25H12M0S" table:style-name="ce9">
            <text:p>25:1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6">
            <text:p><text:a xlink:href="http://www.racetimer.se/en/runner/show/4949804?layout=precision_timing&amp;race_id=2917">» Martin KENNED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22" table:style-name="ce5">
            <text:p>922</text:p>
          </table:table-cell>
          <table:table-cell office:value-type="string" table:style-name="ce5">
            <text:p>(25:00)</text:p>
          </table:table-cell>
          <table:table-cell office:value-type="time" office:time-value="PT25H15M0S" table:style-name="ce9">
            <text:p>25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6">
            <text:p><text:a xlink:href="http://www.racetimer.se/en/runner/show/4949689?layout=precision_timing&amp;race_id=2917">» Delourdes SEYMOUR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07" table:style-name="ce5">
            <text:p>807</text:p>
          </table:table-cell>
          <table:table-cell office:value-type="string" table:style-name="ce5">
            <text:p>(25:11)</text:p>
          </table:table-cell>
          <table:table-cell office:value-type="time" office:time-value="PT25H18M0S" table:style-name="ce9">
            <text:p>25:1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6">
            <text:p><text:a xlink:href="http://www.racetimer.se/en/runner/show/4949110?layout=precision_timing&amp;race_id=2917">» Aideen DUNNE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(25:19)</text:p>
          </table:table-cell>
          <table:table-cell office:value-type="time" office:time-value="PT25H19M0S" table:style-name="ce9">
            <text:p>25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6">
            <text:p><text:a xlink:href="http://www.racetimer.se/en/runner/show/4949708?layout=precision_timing&amp;race_id=2917">» Clare SMIT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26" table:style-name="ce5">
            <text:p>826</text:p>
          </table:table-cell>
          <table:table-cell office:value-type="string" table:style-name="ce5">
            <text:p>(24:52)</text:p>
          </table:table-cell>
          <table:table-cell office:value-type="time" office:time-value="PT25H19M0S" table:style-name="ce9">
            <text:p>25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6">
            <text:p><text:a xlink:href="http://www.racetimer.se/en/runner/show/4949176?layout=precision_timing&amp;race_id=2917">» Derek GALLAGHER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(24:45)</text:p>
          </table:table-cell>
          <table:table-cell office:value-type="time" office:time-value="PT25H19M0S" table:style-name="ce9">
            <text:p>25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6">
            <text:p><text:a xlink:href="http://www.racetimer.se/en/runner/show/4949005?layout=precision_timing&amp;race_id=2917">» Karl CONRO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(25:20)</text:p>
          </table:table-cell>
          <table:table-cell office:value-type="time" office:time-value="PT25H20M0S" table:style-name="ce9">
            <text:p>25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6">
            <text:p><text:a xlink:href="http://www.racetimer.se/en/runner/show/4949755?layout=precision_timing&amp;race_id=2917">» Carole WALSH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873" table:style-name="ce5">
            <text:p>873</text:p>
          </table:table-cell>
          <table:table-cell office:value-type="string" table:style-name="ce5">
            <text:p>(24:48)</text:p>
          </table:table-cell>
          <table:table-cell office:value-type="time" office:time-value="PT25H21M0S" table:style-name="ce9">
            <text:p>25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6">
            <text:p><text:a xlink:href="http://www.racetimer.se/en/runner/show/4949321?layout=precision_timing&amp;race_id=2917">» Colin KENN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(24:40)</text:p>
          </table:table-cell>
          <table:table-cell office:value-type="time" office:time-value="PT25H21M0S" table:style-name="ce9">
            <text:p>25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6">
            <text:p><text:a xlink:href="http://www.racetimer.se/en/runner/show/4949501?layout=precision_timing&amp;race_id=2917">» Yvonne MOORE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619" table:style-name="ce5">
            <text:p>619</text:p>
          </table:table-cell>
          <table:table-cell office:value-type="string" table:style-name="ce5">
            <text:p>(25:11)</text:p>
          </table:table-cell>
          <table:table-cell office:value-type="time" office:time-value="PT25H26M0S" table:style-name="ce9">
            <text:p>25:2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6">
            <text:p><text:a xlink:href="http://www.racetimer.se/en/runner/show/4949727?layout=precision_timing&amp;race_id=2917">» Paul TESTER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845" table:style-name="ce5">
            <text:p>845</text:p>
          </table:table-cell>
          <table:table-cell office:value-type="string" table:style-name="ce5">
            <text:p>(24:53)</text:p>
          </table:table-cell>
          <table:table-cell office:value-type="time" office:time-value="PT25H29M0S" table:style-name="ce9">
            <text:p>25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6">
            <text:p><text:a xlink:href="http://www.racetimer.se/en/runner/show/4949483?layout=precision_timing&amp;race_id=2917">» Gemma MITCHELL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01" table:style-name="ce5">
            <text:p>601</text:p>
          </table:table-cell>
          <table:table-cell office:value-type="string" table:style-name="ce5">
            <text:p>(25:13)</text:p>
          </table:table-cell>
          <table:table-cell office:value-type="time" office:time-value="PT25H31M0S" table:style-name="ce9">
            <text:p>25:3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6">
            <text:p><text:a xlink:href="http://www.racetimer.se/en/runner/show/4949509?layout=precision_timing&amp;race_id=2917">» Dan MORRI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27" table:style-name="ce5">
            <text:p>627</text:p>
          </table:table-cell>
          <table:table-cell office:value-type="string" table:style-name="ce5">
            <text:p>(25:18)</text:p>
          </table:table-cell>
          <table:table-cell office:value-type="time" office:time-value="PT25H31M0S" table:style-name="ce9">
            <text:p>25:3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6">
            <text:p><text:a xlink:href="http://www.racetimer.se/en/runner/show/4949368?layout=precision_timing&amp;race_id=2917">» Sara LYNCH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(25:05)</text:p>
          </table:table-cell>
          <table:table-cell office:value-type="time" office:time-value="PT25H32M0S" table:style-name="ce9">
            <text:p>25:32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6">
            <text:p><text:a xlink:href="http://www.racetimer.se/en/runner/show/4949692?layout=precision_timing&amp;race_id=2917">» Vincent SHEEHA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810" table:style-name="ce5">
            <text:p>810</text:p>
          </table:table-cell>
          <table:table-cell office:value-type="string" table:style-name="ce5">
            <text:p>(25:08)</text:p>
          </table:table-cell>
          <table:table-cell office:value-type="time" office:time-value="PT25H32M0S" table:style-name="ce9">
            <text:p>25:3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6">
            <text:p><text:a xlink:href="http://www.racetimer.se/en/runner/show/4949831?layout=precision_timing&amp;race_id=2917">» David HEWITT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949" table:style-name="ce5">
            <text:p>949</text:p>
          </table:table-cell>
          <table:table-cell office:value-type="string" table:style-name="ce5">
            <text:p>(25:02)</text:p>
          </table:table-cell>
          <table:table-cell office:value-type="time" office:time-value="PT25H32M0S" table:style-name="ce9">
            <text:p>25:3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6">
            <text:p><text:a xlink:href="http://www.racetimer.se/en/runner/show/4948973?layout=precision_timing&amp;race_id=2917">» Audrey CAROLA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1" table:style-name="ce5">
            <text:p>91</text:p>
          </table:table-cell>
          <table:table-cell office:value-type="string" table:style-name="ce5">
            <text:p>(25:33)</text:p>
          </table:table-cell>
          <table:table-cell office:value-type="time" office:time-value="PT25H33M0S" table:style-name="ce9">
            <text:p>25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6">
            <text:p><text:a xlink:href="http://www.racetimer.se/en/runner/show/4948972?layout=precision_timing&amp;race_id=2917">» Tom CARPENTER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(25:33)</text:p>
          </table:table-cell>
          <table:table-cell office:value-type="time" office:time-value="PT25H33M0S" table:style-name="ce9">
            <text:p>25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6">
            <text:p><text:a xlink:href="http://www.racetimer.se/en/runner/show/4949322?layout=precision_timing&amp;race_id=2917">» Eoin KENN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(25:02)</text:p>
          </table:table-cell>
          <table:table-cell office:value-type="time" office:time-value="PT25H33M0S" table:style-name="ce9">
            <text:p>25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6">
            <text:p><text:a xlink:href="http://www.racetimer.se/en/runner/show/4949354?layout=precision_timing&amp;race_id=2917">» Christian LEAH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(25:19)</text:p>
          </table:table-cell>
          <table:table-cell office:value-type="time" office:time-value="PT25H33M0S" table:style-name="ce9">
            <text:p>25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6">
            <text:p><text:a xlink:href="http://www.racetimer.se/en/runner/show/4949761?layout=precision_timing&amp;race_id=2917">» Sorcha WARD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(25:02)</text:p>
          </table:table-cell>
          <table:table-cell office:value-type="time" office:time-value="PT25H33M0S" table:style-name="ce9">
            <text:p>25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6">
            <text:p><text:a xlink:href="http://www.racetimer.se/en/runner/show/4949264?layout=precision_timing&amp;race_id=2917">» Ed HUDSO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50</text:p>
          </table:table-cell>
          <table:table-cell office:value-type="float" office:value="382" table:style-name="ce5">
            <text:p>382</text:p>
          </table:table-cell>
          <table:table-cell office:value-type="string" table:style-name="ce5">
            <text:p>(25:05)</text:p>
          </table:table-cell>
          <table:table-cell office:value-type="time" office:time-value="PT25H36M0S" table:style-name="ce9">
            <text:p>25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6">
            <text:p><text:a xlink:href="http://www.racetimer.se/en/runner/show/4948999?layout=precision_timing&amp;race_id=2917">» Daniel COLLINS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(25:23)</text:p>
          </table:table-cell>
          <table:table-cell office:value-type="time" office:time-value="PT25H36M0S" table:style-name="ce9">
            <text:p>25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6">
            <text:p><text:a xlink:href="http://www.racetimer.se/en/runner/show/4948967?layout=precision_timing&amp;race_id=2917">» Ross CAMPBELL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(24:41)</text:p>
          </table:table-cell>
          <table:table-cell office:value-type="time" office:time-value="PT25H36M0S" table:style-name="ce9">
            <text:p>25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6">
            <text:p><text:a xlink:href="http://www.racetimer.se/en/runner/show/4949763?layout=precision_timing&amp;race_id=2917">» Paul WARREN</text:a></text:p>
          </table:table-cell>
          <table:table-cell table:style-name="ce5"/>
          <table:table-cell office:value-type="string" table:style-name="ce5">
            <text:p>URAC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881" table:style-name="ce5">
            <text:p>881</text:p>
          </table:table-cell>
          <table:table-cell office:value-type="string" table:style-name="ce5">
            <text:p>(25:06)</text:p>
          </table:table-cell>
          <table:table-cell office:value-type="time" office:time-value="PT25H38M0S" table:style-name="ce9">
            <text:p>25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6">
            <text:p><text:a xlink:href="http://www.racetimer.se/en/runner/show/4798479?layout=precision_timing&amp;race_id=2917">» Tony POWER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1049" table:style-name="ce5">
            <text:p>1049</text:p>
          </table:table-cell>
          <table:table-cell office:value-type="string" table:style-name="ce5">
            <text:p>(25:03)</text:p>
          </table:table-cell>
          <table:table-cell office:value-type="time" office:time-value="PT25H38M0S" table:style-name="ce9">
            <text:p>25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6">
            <text:p><text:a xlink:href="http://www.racetimer.se/en/runner/show/4949125?layout=precision_timing&amp;race_id=2917">» Eileen FALLON</text:a></text:p>
          </table:table-cell>
          <table:table-cell table:number-columns-repeated="3" table:style-name="ce5"/>
          <table:table-cell office:value-type="string" table:style-name="ce5">
            <text:p>F55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(25:20)</text:p>
          </table:table-cell>
          <table:table-cell office:value-type="time" office:time-value="PT25H39M0S" table:style-name="ce9">
            <text:p>25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6">
            <text:p><text:a xlink:href="http://www.racetimer.se/en/runner/show/4949853?layout=precision_timing&amp;race_id=2917">» Killian ODOMHNAILL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71" table:style-name="ce5">
            <text:p>971</text:p>
          </table:table-cell>
          <table:table-cell office:value-type="string" table:style-name="ce5">
            <text:p>(24:35)</text:p>
          </table:table-cell>
          <table:table-cell office:value-type="time" office:time-value="PT25H39M0S" table:style-name="ce9">
            <text:p>25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6">
            <text:p><text:a xlink:href="http://www.racetimer.se/en/runner/show/4949854?layout=precision_timing&amp;race_id=2917">» Rian ODOMHNAILL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972" table:style-name="ce5">
            <text:p>972</text:p>
          </table:table-cell>
          <table:table-cell office:value-type="string" table:style-name="ce5">
            <text:p>(24:35)</text:p>
          </table:table-cell>
          <table:table-cell office:value-type="time" office:time-value="PT25H39M0S" table:style-name="ce9">
            <text:p>25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6">
            <text:p><text:a xlink:href="http://www.racetimer.se/en/runner/show/4949590?layout=precision_timing&amp;race_id=2917">» Eamonn O' NEILL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708" table:style-name="ce5">
            <text:p>708</text:p>
          </table:table-cell>
          <table:table-cell office:value-type="string" table:style-name="ce5">
            <text:p>(24:40)</text:p>
          </table:table-cell>
          <table:table-cell office:value-type="time" office:time-value="PT25H40M0S" table:style-name="ce9">
            <text:p>25:4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6">
            <text:p><text:a xlink:href="http://www.racetimer.se/en/runner/show/4949465?layout=precision_timing&amp;race_id=2917">» Danny MCLAUGHLIN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583" table:style-name="ce5">
            <text:p>583</text:p>
          </table:table-cell>
          <table:table-cell office:value-type="string" table:style-name="ce5">
            <text:p>(25:41)</text:p>
          </table:table-cell>
          <table:table-cell office:value-type="time" office:time-value="PT25H41M0S" table:style-name="ce9">
            <text:p>25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6">
            <text:p><text:a xlink:href="http://www.racetimer.se/en/runner/show/4949639?layout=precision_timing&amp;race_id=2917">» Owen QUIGLE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57" table:style-name="ce5">
            <text:p>757</text:p>
          </table:table-cell>
          <table:table-cell office:value-type="string" table:style-name="ce5">
            <text:p>(25:10)</text:p>
          </table:table-cell>
          <table:table-cell office:value-type="time" office:time-value="PT25H41M0S" table:style-name="ce9">
            <text:p>25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6">
            <text:p><text:a xlink:href="http://www.racetimer.se/en/runner/show/4949628?layout=precision_timing&amp;race_id=2917">» Patrick POWER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46" table:style-name="ce5">
            <text:p>746</text:p>
          </table:table-cell>
          <table:table-cell office:value-type="string" table:style-name="ce5">
            <text:p>(24:59)</text:p>
          </table:table-cell>
          <table:table-cell office:value-type="time" office:time-value="PT25H41M0S" table:style-name="ce9">
            <text:p>25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6">
            <text:p><text:a xlink:href="http://www.racetimer.se/en/runner/show/4949335?layout=precision_timing&amp;race_id=2917">» Gwen KILLI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(25:07)</text:p>
          </table:table-cell>
          <table:table-cell office:value-type="time" office:time-value="PT25H42M0S" table:style-name="ce9">
            <text:p>25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6">
            <text:p><text:a xlink:href="http://www.racetimer.se/en/runner/show/4948923?layout=precision_timing&amp;race_id=2917">» Jack BRANNICK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(25:42)</text:p>
          </table:table-cell>
          <table:table-cell office:value-type="time" office:time-value="PT25H42M0S" table:style-name="ce9">
            <text:p>25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6">
            <text:p><text:a xlink:href="http://www.racetimer.se/en/runner/show/4949574?layout=precision_timing&amp;race_id=2917">» Martin O' CONNOR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92" table:style-name="ce5">
            <text:p>692</text:p>
          </table:table-cell>
          <table:table-cell office:value-type="string" table:style-name="ce5">
            <text:p>(25:20)</text:p>
          </table:table-cell>
          <table:table-cell office:value-type="time" office:time-value="PT25H45M0S" table:style-name="ce9">
            <text:p>25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6">
            <text:p><text:a xlink:href="http://www.racetimer.se/en/runner/show/4949223?layout=precision_timing&amp;race_id=2917">» David HARKI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(25:05)</text:p>
          </table:table-cell>
          <table:table-cell office:value-type="time" office:time-value="PT25H47M0S" table:style-name="ce9">
            <text:p>25:4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6">
            <text:p><text:a xlink:href="http://www.racetimer.se/en/runner/show/4948908?layout=precision_timing&amp;race_id=2917">» Lydia BIGL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(25:32)</text:p>
          </table:table-cell>
          <table:table-cell office:value-type="time" office:time-value="PT25H52M0S" table:style-name="ce9">
            <text:p>25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6">
            <text:p><text:a xlink:href="http://www.racetimer.se/en/runner/show/4949641?layout=precision_timing&amp;race_id=2917">» Tarlach QUINN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759" table:style-name="ce5">
            <text:p>759</text:p>
          </table:table-cell>
          <table:table-cell office:value-type="string" table:style-name="ce5">
            <text:p>(25:07)</text:p>
          </table:table-cell>
          <table:table-cell office:value-type="time" office:time-value="PT25H56M0S" table:style-name="ce9">
            <text:p>25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6">
            <text:p><text:a xlink:href="http://www.racetimer.se/en/runner/show/4949369?layout=precision_timing&amp;race_id=2917">» Seamus LYNCH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487" table:style-name="ce5">
            <text:p>487</text:p>
          </table:table-cell>
          <table:table-cell office:value-type="string" table:style-name="ce5">
            <text:p>(25:06)</text:p>
          </table:table-cell>
          <table:table-cell office:value-type="time" office:time-value="PT25H56M0S" table:style-name="ce9">
            <text:p>25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6">
            <text:p><text:a xlink:href="http://www.racetimer.se/en/runner/show/4949178?layout=precision_timing&amp;race_id=2917">» Fiona GAVI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(25:15)</text:p>
          </table:table-cell>
          <table:table-cell office:value-type="time" office:time-value="PT25H58M0S" table:style-name="ce9">
            <text:p>25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6">
            <text:p><text:a xlink:href="http://www.racetimer.se/en/runner/show/4949033?layout=precision_timing&amp;race_id=2917">» Caroline CREEDO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(25:34)</text:p>
          </table:table-cell>
          <table:table-cell office:value-type="time" office:time-value="PT25H59M0S" table:style-name="ce9">
            <text:p>25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6">
            <text:p><text:a xlink:href="http://www.racetimer.se/en/runner/show/4948987?layout=precision_timing&amp;race_id=2917">» Niamh CLARK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(25:16)</text:p>
          </table:table-cell>
          <table:table-cell office:value-type="time" office:time-value="PT25H59M0S" table:style-name="ce9">
            <text:p>25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6">
            <text:p><text:a xlink:href="http://www.racetimer.se/en/runner/show/4949273?layout=precision_timing&amp;race_id=2917">» Alan IRVINE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(25:31)</text:p>
          </table:table-cell>
          <table:table-cell office:value-type="time" office:time-value="PT25H59M0S" table:style-name="ce9">
            <text:p>25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6">
            <text:p><text:a xlink:href="http://www.racetimer.se/en/runner/show/4949272?layout=precision_timing&amp;race_id=2917">» Michele IRVIN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(25:34)</text:p>
          </table:table-cell>
          <table:table-cell office:value-type="time" office:time-value="PT26H1M0S" table:style-name="ce9">
            <text:p>26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6">
            <text:p><text:a xlink:href="http://www.racetimer.se/en/runner/show/4948894?layout=precision_timing&amp;race_id=2917">» Gillian BANK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(25:27)</text:p>
          </table:table-cell>
          <table:table-cell office:value-type="time" office:time-value="PT26H1M0S" table:style-name="ce9">
            <text:p>26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6">
            <text:p><text:a xlink:href="http://www.racetimer.se/en/runner/show/4949584?layout=precision_timing&amp;race_id=2917">» John O' HANLO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02" table:style-name="ce5">
            <text:p>702</text:p>
          </table:table-cell>
          <table:table-cell office:value-type="string" table:style-name="ce5">
            <text:p>(25:32)</text:p>
          </table:table-cell>
          <table:table-cell office:value-type="time" office:time-value="PT26H3M0S" table:style-name="ce9">
            <text:p>26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6">
            <text:p><text:a xlink:href="http://www.racetimer.se/en/runner/show/4949779?layout=precision_timing&amp;race_id=2917">» Tom REID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(25:18)</text:p>
          </table:table-cell>
          <table:table-cell office:value-type="time" office:time-value="PT26H4M0S" table:style-name="ce9">
            <text:p>26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6">
            <text:p><text:a xlink:href="http://www.racetimer.se/en/runner/show/4949290?layout=precision_timing&amp;race_id=2917">» Tom KEATING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(25:27)</text:p>
          </table:table-cell>
          <table:table-cell office:value-type="time" office:time-value="PT26H7M0S" table:style-name="ce9">
            <text:p>26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6">
            <text:p><text:a xlink:href="http://www.racetimer.se/en/runner/show/4949644?layout=precision_timing&amp;race_id=2917">» Alex RANKI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62" table:style-name="ce5">
            <text:p>762</text:p>
          </table:table-cell>
          <table:table-cell office:value-type="string" table:style-name="ce5">
            <text:p>(25:11)</text:p>
          </table:table-cell>
          <table:table-cell office:value-type="time" office:time-value="PT26H9M0S" table:style-name="ce9">
            <text:p>26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6">
            <text:p><text:a xlink:href="http://www.racetimer.se/en/runner/show/4949848?layout=precision_timing&amp;race_id=2917">» Arianna GORMAN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966" table:style-name="ce5">
            <text:p>966</text:p>
          </table:table-cell>
          <table:table-cell office:value-type="string" table:style-name="ce5">
            <text:p>(25:12)</text:p>
          </table:table-cell>
          <table:table-cell office:value-type="time" office:time-value="PT26H10M0S" table:style-name="ce9">
            <text:p>26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6">
            <text:p><text:a xlink:href="http://www.racetimer.se/en/runner/show/4949514?layout=precision_timing&amp;race_id=2917">» Michael MULDOWNE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(25:34)</text:p>
          </table:table-cell>
          <table:table-cell office:value-type="time" office:time-value="PT26H15M0S" table:style-name="ce9">
            <text:p>26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6">
            <text:p><text:a xlink:href="http://www.racetimer.se/en/runner/show/4948965?layout=precision_timing&amp;race_id=2917">» Fiona CAMPBELL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(26:05)</text:p>
          </table:table-cell>
          <table:table-cell office:value-type="time" office:time-value="PT26H19M0S" table:style-name="ce9">
            <text:p>26:19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6">
            <text:p><text:a xlink:href="http://www.racetimer.se/en/runner/show/4949693?layout=precision_timing&amp;race_id=2917">» Lorna SHEEHAN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811" table:style-name="ce5">
            <text:p>811</text:p>
          </table:table-cell>
          <table:table-cell office:value-type="string" table:style-name="ce5">
            <text:p>(25:56)</text:p>
          </table:table-cell>
          <table:table-cell office:value-type="time" office:time-value="PT26H19M0S" table:style-name="ce9">
            <text:p>26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6">
            <text:p><text:a xlink:href="http://www.racetimer.se/en/runner/show/4949352?layout=precision_timing&amp;race_id=2917">» Peter LAWLOR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470" table:style-name="ce5">
            <text:p>470</text:p>
          </table:table-cell>
          <table:table-cell office:value-type="string" table:style-name="ce5">
            <text:p>(25:53)</text:p>
          </table:table-cell>
          <table:table-cell office:value-type="time" office:time-value="PT26H21M0S" table:style-name="ce9">
            <text:p>26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6">
            <text:p><text:a xlink:href="http://www.racetimer.se/en/runner/show/4949187?layout=precision_timing&amp;race_id=2917">» Patrick GINT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(26:14)</text:p>
          </table:table-cell>
          <table:table-cell office:value-type="time" office:time-value="PT26H21M0S" table:style-name="ce9">
            <text:p>26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6">
            <text:p><text:a xlink:href="http://www.racetimer.se/en/runner/show/4949610?layout=precision_timing&amp;race_id=2917">» Ken OWENS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28" table:style-name="ce5">
            <text:p>728</text:p>
          </table:table-cell>
          <table:table-cell office:value-type="string" table:style-name="ce5">
            <text:p>(25:40)</text:p>
          </table:table-cell>
          <table:table-cell office:value-type="time" office:time-value="PT26H22M0S" table:style-name="ce9">
            <text:p>26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6">
            <text:p><text:a xlink:href="http://www.racetimer.se/en/runner/show/4949088?layout=precision_timing&amp;race_id=2917">» Christopher DOYL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06" table:style-name="ce5">
            <text:p>206</text:p>
          </table:table-cell>
          <table:table-cell office:value-type="string" table:style-name="ce5">
            <text:p>(26:05)</text:p>
          </table:table-cell>
          <table:table-cell office:value-type="time" office:time-value="PT26H23M0S" table:style-name="ce9">
            <text:p>26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6">
            <text:p><text:a xlink:href="http://www.racetimer.se/en/runner/show/4948969?layout=precision_timing&amp;race_id=2917">» Paul Andrew CANNO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(26:03)</text:p>
          </table:table-cell>
          <table:table-cell office:value-type="time" office:time-value="PT26H23M0S" table:style-name="ce9">
            <text:p>26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6">
            <text:p><text:a xlink:href="http://www.racetimer.se/en/runner/show/4949348?layout=precision_timing&amp;race_id=2917">» Deirdre LARDNER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66" table:style-name="ce5">
            <text:p>466</text:p>
          </table:table-cell>
          <table:table-cell office:value-type="string" table:style-name="ce5">
            <text:p>(25:45)</text:p>
          </table:table-cell>
          <table:table-cell office:value-type="time" office:time-value="PT26H23M0S" table:style-name="ce9">
            <text:p>26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6">
            <text:p><text:a xlink:href="http://www.racetimer.se/en/runner/show/4949070?layout=precision_timing&amp;race_id=2917">» Joan DILL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(26:07)</text:p>
          </table:table-cell>
          <table:table-cell office:value-type="time" office:time-value="PT26H24M0S" table:style-name="ce9">
            <text:p>26:24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6">
            <text:p><text:a xlink:href="http://www.racetimer.se/en/runner/show/4949843?layout=precision_timing&amp;race_id=2917">» Stephen CLAFFE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S</text:p>
          </table:table-cell>
          <table:table-cell office:value-type="float" office:value="961" table:style-name="ce5">
            <text:p>961</text:p>
          </table:table-cell>
          <table:table-cell office:value-type="string" table:style-name="ce5">
            <text:p>(26:15)</text:p>
          </table:table-cell>
          <table:table-cell office:value-type="time" office:time-value="PT26H28M0S" table:style-name="ce9">
            <text:p>26:2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6">
            <text:p><text:a xlink:href="http://www.racetimer.se/en/runner/show/4949729?layout=precision_timing&amp;race_id=2917">» Niamh TIERNA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847" table:style-name="ce5">
            <text:p>847</text:p>
          </table:table-cell>
          <table:table-cell office:value-type="string" table:style-name="ce5">
            <text:p>(26:08)</text:p>
          </table:table-cell>
          <table:table-cell office:value-type="time" office:time-value="PT26H29M0S" table:style-name="ce9">
            <text:p>26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6">
            <text:p><text:a xlink:href="http://www.racetimer.se/en/runner/show/4949587?layout=precision_timing&amp;race_id=2917">» Patrick O' LEAR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705" table:style-name="ce5">
            <text:p>705</text:p>
          </table:table-cell>
          <table:table-cell office:value-type="string" table:style-name="ce5">
            <text:p>(25:45)</text:p>
          </table:table-cell>
          <table:table-cell office:value-type="time" office:time-value="PT26H31M0S" table:style-name="ce9">
            <text:p>26:3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6">
            <text:p><text:a xlink:href="http://www.racetimer.se/en/runner/show/4949795?layout=precision_timing&amp;race_id=2917">» Peter FARRELL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13" table:style-name="ce5">
            <text:p>913</text:p>
          </table:table-cell>
          <table:table-cell office:value-type="string" table:style-name="ce5">
            <text:p>(26:14)</text:p>
          </table:table-cell>
          <table:table-cell office:value-type="time" office:time-value="PT26H32M0S" table:style-name="ce9">
            <text:p>26:3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6">
            <text:p><text:a xlink:href="http://www.racetimer.se/en/runner/show/4948947?layout=precision_timing&amp;race_id=2917">» Angie BURKE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(26:16)</text:p>
          </table:table-cell>
          <table:table-cell office:value-type="time" office:time-value="PT26H33M0S" table:style-name="ce9">
            <text:p>26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6">
            <text:p><text:a xlink:href="http://www.racetimer.se/en/runner/show/4949876?layout=precision_timing&amp;race_id=2917">» Scarlott HUGHES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94" table:style-name="ce5">
            <text:p>994</text:p>
          </table:table-cell>
          <table:table-cell office:value-type="string" table:style-name="ce5">
            <text:p>(26:07)</text:p>
          </table:table-cell>
          <table:table-cell office:value-type="time" office:time-value="PT26H34M0S" table:style-name="ce9">
            <text:p>26:3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6">
            <text:p><text:a xlink:href="http://www.racetimer.se/en/runner/show/4949651?layout=precision_timing&amp;race_id=2917">» Michael REID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769" table:style-name="ce5">
            <text:p>769</text:p>
          </table:table-cell>
          <table:table-cell office:value-type="string" table:style-name="ce5">
            <text:p>(25:42)</text:p>
          </table:table-cell>
          <table:table-cell office:value-type="time" office:time-value="PT26H34M0S" table:style-name="ce9">
            <text:p>26:3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6">
            <text:p><text:a xlink:href="http://www.racetimer.se/en/runner/show/4949044?layout=precision_timing&amp;race_id=2917">» Audrey CROWLE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162" table:style-name="ce5">
            <text:p>162</text:p>
          </table:table-cell>
          <table:table-cell office:value-type="string" table:style-name="ce5">
            <text:p>(25:51)</text:p>
          </table:table-cell>
          <table:table-cell office:value-type="time" office:time-value="PT26H35M0S" table:style-name="ce9">
            <text:p>26:3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6">
            <text:p><text:a xlink:href="http://www.racetimer.se/en/runner/show/4949657?layout=precision_timing&amp;race_id=2917">» Domonic RICHARDSON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775" table:style-name="ce5">
            <text:p>775</text:p>
          </table:table-cell>
          <table:table-cell office:value-type="string" table:style-name="ce5">
            <text:p>(25:53)</text:p>
          </table:table-cell>
          <table:table-cell office:value-type="time" office:time-value="PT26H38M0S" table:style-name="ce9">
            <text:p>26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6">
            <text:p><text:a xlink:href="http://www.racetimer.se/en/runner/show/4949857?layout=precision_timing&amp;race_id=2917">» Ivan SUTTO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975" table:style-name="ce5">
            <text:p>975</text:p>
          </table:table-cell>
          <table:table-cell office:value-type="string" table:style-name="ce5">
            <text:p>(26:12)</text:p>
          </table:table-cell>
          <table:table-cell office:value-type="time" office:time-value="PT26H38M0S" table:style-name="ce9">
            <text:p>26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6">
            <text:p><text:a xlink:href="http://www.racetimer.se/en/runner/show/4948901?layout=precision_timing&amp;race_id=2917">» Joanne BEAMIS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(26:39)</text:p>
          </table:table-cell>
          <table:table-cell office:value-type="time" office:time-value="PT26H39M0S" table:style-name="ce9">
            <text:p>26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6">
            <text:p><text:a xlink:href="http://www.racetimer.se/en/runner/show/4948946?layout=precision_timing&amp;race_id=2917">» Janice BURK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(26:23)</text:p>
          </table:table-cell>
          <table:table-cell office:value-type="time" office:time-value="PT26H40M0S" table:style-name="ce9">
            <text:p>26:4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6">
            <text:p><text:a xlink:href="http://www.racetimer.se/en/runner/show/4949334?layout=precision_timing&amp;race_id=2917">» Tony KIERA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(26:02)</text:p>
          </table:table-cell>
          <table:table-cell office:value-type="time" office:time-value="PT26H42M0S" table:style-name="ce9">
            <text:p>26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6">
            <text:p><text:a xlink:href="http://www.racetimer.se/en/runner/show/4949416?layout=precision_timing&amp;race_id=2917">» Maria MCCARTHY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534" table:style-name="ce5">
            <text:p>534</text:p>
          </table:table-cell>
          <table:table-cell office:value-type="string" table:style-name="ce5">
            <text:p>(26:35)</text:p>
          </table:table-cell>
          <table:table-cell office:value-type="time" office:time-value="PT26H44M0S" table:style-name="ce9">
            <text:p>26:4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6">
            <text:p><text:a xlink:href="http://www.racetimer.se/en/runner/show/4949608?layout=precision_timing&amp;race_id=2917">» Róisín O' SULLIVAN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726" table:style-name="ce5">
            <text:p>726</text:p>
          </table:table-cell>
          <table:table-cell office:value-type="string" table:style-name="ce5">
            <text:p>(26:48)</text:p>
          </table:table-cell>
          <table:table-cell office:value-type="time" office:time-value="PT26H48M0S" table:style-name="ce9">
            <text:p>26:4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6">
            <text:p><text:a xlink:href="http://www.racetimer.se/en/runner/show/4949377?layout=precision_timing&amp;race_id=2917">» Peter MACNAMARA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(26:22)</text:p>
          </table:table-cell>
          <table:table-cell office:value-type="time" office:time-value="PT26H49M0S" table:style-name="ce9">
            <text:p>26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6">
            <text:p><text:a xlink:href="http://www.racetimer.se/en/runner/show/4949613?layout=precision_timing&amp;race_id=2917">» Ella PASLEY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731" table:style-name="ce5">
            <text:p>731</text:p>
          </table:table-cell>
          <table:table-cell office:value-type="string" table:style-name="ce5">
            <text:p>(25:49)</text:p>
          </table:table-cell>
          <table:table-cell office:value-type="time" office:time-value="PT26H49M0S" table:style-name="ce9">
            <text:p>26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6">
            <text:p><text:a xlink:href="http://www.racetimer.se/en/runner/show/4949121?layout=precision_timing&amp;race_id=2917">» Emma EVOY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(26:52)</text:p>
          </table:table-cell>
          <table:table-cell office:value-type="time" office:time-value="PT26H52M0S" table:style-name="ce9">
            <text:p>26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6">
            <text:p><text:a xlink:href="http://www.racetimer.se/en/runner/show/4949214?layout=precision_timing&amp;race_id=2917">» Aoife GROG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(26:10)</text:p>
          </table:table-cell>
          <table:table-cell office:value-type="time" office:time-value="PT26H52M0S" table:style-name="ce9">
            <text:p>26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6">
            <text:p><text:a xlink:href="http://www.racetimer.se/en/runner/show/4949195?layout=precision_timing&amp;race_id=2917">» Joey GLYN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(26:07)</text:p>
          </table:table-cell>
          <table:table-cell office:value-type="time" office:time-value="PT26H54M0S" table:style-name="ce9">
            <text:p>26:54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6">
            <text:p><text:a xlink:href="http://www.racetimer.se/en/runner/show/4949336?layout=precision_timing&amp;race_id=2917">» Turlough KINANE</text:a></text:p>
          </table:table-cell>
          <table:table-cell table:style-name="ce5"/>
          <table:table-cell office:value-type="string" table:style-name="ce5">
            <text:p>Lakeshore Striders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454" table:style-name="ce5">
            <text:p>454</text:p>
          </table:table-cell>
          <table:table-cell office:value-type="string" table:style-name="ce5">
            <text:p>(23:33)</text:p>
          </table:table-cell>
          <table:table-cell office:value-type="time" office:time-value="PT26H54M0S" table:style-name="ce9">
            <text:p>26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6">
            <text:p><text:a xlink:href="http://www.racetimer.se/en/runner/show/4948985?layout=precision_timing&amp;race_id=2917">» Derek CHARLES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(26:15)</text:p>
          </table:table-cell>
          <table:table-cell office:value-type="time" office:time-value="PT26H55M0S" table:style-name="ce9">
            <text:p>26:5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6">
            <text:p><text:a xlink:href="http://www.racetimer.se/en/runner/show/4949614?layout=precision_timing&amp;race_id=2917">» Ben PASLE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(25:54)</text:p>
          </table:table-cell>
          <table:table-cell office:value-type="time" office:time-value="PT26H55M0S" table:style-name="ce9">
            <text:p>26:5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6">
            <text:p><text:a xlink:href="http://www.racetimer.se/en/runner/show/4949510?layout=precision_timing&amp;race_id=2917">» Aifric MORRISSE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628" table:style-name="ce5">
            <text:p>628</text:p>
          </table:table-cell>
          <table:table-cell office:value-type="string" table:style-name="ce5">
            <text:p>(25:54)</text:p>
          </table:table-cell>
          <table:table-cell office:value-type="time" office:time-value="PT26H56M0S" table:style-name="ce9">
            <text:p>26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6">
            <text:p><text:a xlink:href="http://www.racetimer.se/en/runner/show/4948984?layout=precision_timing&amp;race_id=2917">» Anne CASSI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(26:37)</text:p>
          </table:table-cell>
          <table:table-cell office:value-type="time" office:time-value="PT26H56M0S" table:style-name="ce9">
            <text:p>26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6">
            <text:p><text:a xlink:href="http://www.racetimer.se/en/runner/show/4949459?layout=precision_timing&amp;race_id=2917">» Kathryn MCKENNA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(26:58)</text:p>
          </table:table-cell>
          <table:table-cell office:value-type="time" office:time-value="PT26H58M0S" table:style-name="ce9">
            <text:p>26:58:00</text:p>
          </table:table-cell>
          <table:table-cell table:number-columns-repeated="16375" table:style-name="ce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6">
            <text:p><text:a xlink:href="http://www.racetimer.se/en/runner/show/4949327?layout=precision_timing&amp;race_id=2917">» Martin KEOGH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(26:35)</text:p>
          </table:table-cell>
          <table:table-cell office:value-type="time" office:time-value="PT26H58M0S" table:style-name="ce9">
            <text:p>26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6">
            <text:p><text:a xlink:href="http://www.racetimer.se/en/runner/show/4949169?layout=precision_timing&amp;race_id=2917">» Earl FREEM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87" table:style-name="ce5">
            <text:p>287</text:p>
          </table:table-cell>
          <table:table-cell office:value-type="string" table:style-name="ce5">
            <text:p>(26:37)</text:p>
          </table:table-cell>
          <table:table-cell office:value-type="time" office:time-value="PT26H59M0S" table:style-name="ce9">
            <text:p>26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6">
            <text:p><text:a xlink:href="http://www.racetimer.se/en/runner/show/4949330?layout=precision_timing&amp;race_id=2917">» Vincent KIEL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448" table:style-name="ce5">
            <text:p>448</text:p>
          </table:table-cell>
          <table:table-cell office:value-type="string" table:style-name="ce5">
            <text:p>(26:40)</text:p>
          </table:table-cell>
          <table:table-cell office:value-type="time" office:time-value="PT26H59M0S" table:style-name="ce9">
            <text:p>26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6">
            <text:p><text:a xlink:href="http://www.racetimer.se/en/runner/show/4949834?layout=precision_timing&amp;race_id=2917">» Emer CARROLL</text:a></text:p>
          </table:table-cell>
          <table:table-cell table:number-columns-repeated="3" table:style-name="ce5"/>
          <table:table-cell office:value-type="string" table:style-name="ce5">
            <text:p>F55</text:p>
          </table:table-cell>
          <table:table-cell office:value-type="float" office:value="952" table:style-name="ce5">
            <text:p>952</text:p>
          </table:table-cell>
          <table:table-cell office:value-type="string" table:style-name="ce5">
            <text:p>(26:59)</text:p>
          </table:table-cell>
          <table:table-cell office:value-type="time" office:time-value="PT26H59M0S" table:style-name="ce9">
            <text:p>26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6">
            <text:p><text:a xlink:href="http://www.racetimer.se/en/runner/show/4949699?layout=precision_timing&amp;race_id=2917">» Mairin SHINE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55</text:p>
          </table:table-cell>
          <table:table-cell office:value-type="float" office:value="817" table:style-name="ce5">
            <text:p>817</text:p>
          </table:table-cell>
          <table:table-cell office:value-type="string" table:style-name="ce5">
            <text:p>(26:42)</text:p>
          </table:table-cell>
          <table:table-cell office:value-type="time" office:time-value="PT27H1M0S" table:style-name="ce9">
            <text:p>27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6">
            <text:p><text:a xlink:href="http://www.racetimer.se/en/runner/show/4949166?layout=precision_timing&amp;race_id=2917">» Amo FOX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84" table:style-name="ce5">
            <text:p>284</text:p>
          </table:table-cell>
          <table:table-cell office:value-type="string" table:style-name="ce5">
            <text:p>(26:36)</text:p>
          </table:table-cell>
          <table:table-cell office:value-type="time" office:time-value="PT27H3M0S" table:style-name="ce9">
            <text:p>27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6">
            <text:p><text:a xlink:href="http://www.racetimer.se/en/runner/show/4949010?layout=precision_timing&amp;race_id=2917">» Martina COPPINGER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(27:03)</text:p>
          </table:table-cell>
          <table:table-cell office:value-type="time" office:time-value="PT27H3M0S" table:style-name="ce9">
            <text:p>27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6">
            <text:p><text:a xlink:href="http://www.racetimer.se/en/runner/show/4949425?layout=precision_timing&amp;race_id=2917">» Clare MCCORMACK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(26:28)</text:p>
          </table:table-cell>
          <table:table-cell office:value-type="time" office:time-value="PT27H3M0S" table:style-name="ce9">
            <text:p>27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6">
            <text:p><text:a xlink:href="http://www.racetimer.se/en/runner/show/4949452?layout=precision_timing&amp;race_id=2917">» Tom MCGUIR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(26:24)</text:p>
          </table:table-cell>
          <table:table-cell office:value-type="time" office:time-value="PT27H5M0S" table:style-name="ce9">
            <text:p>27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6">
            <text:p><text:a xlink:href="http://www.racetimer.se/en/runner/show/4949280?layout=precision_timing&amp;race_id=2917">» Andrew KAN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(27:05)</text:p>
          </table:table-cell>
          <table:table-cell office:value-type="time" office:time-value="PT27H5M0S" table:style-name="ce9">
            <text:p>27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6">
            <text:p><text:a xlink:href="http://www.racetimer.se/en/runner/show/4949401?layout=precision_timing&amp;race_id=2917">» Aideen MC HENR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19" table:style-name="ce5">
            <text:p>519</text:p>
          </table:table-cell>
          <table:table-cell office:value-type="string" table:style-name="ce5">
            <text:p>(26:50)</text:p>
          </table:table-cell>
          <table:table-cell office:value-type="time" office:time-value="PT27H6M0S" table:style-name="ce9">
            <text:p>27:0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6">
            <text:p><text:a xlink:href="http://www.racetimer.se/en/runner/show/4949051?layout=precision_timing&amp;race_id=2917">» Jonathan CUTHBERT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(26:35)</text:p>
          </table:table-cell>
          <table:table-cell office:value-type="time" office:time-value="PT27H9M0S" table:style-name="ce9">
            <text:p>27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6">
            <text:p><text:a xlink:href="http://www.racetimer.se/en/runner/show/4949820?layout=precision_timing&amp;race_id=2917">» Adam MELIA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938" table:style-name="ce5">
            <text:p>938</text:p>
          </table:table-cell>
          <table:table-cell office:value-type="string" table:style-name="ce5">
            <text:p>(26:20)</text:p>
          </table:table-cell>
          <table:table-cell office:value-type="time" office:time-value="PT27H10M0S" table:style-name="ce9">
            <text:p>27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6">
            <text:p><text:a xlink:href="http://www.racetimer.se/en/runner/show/4949415?layout=precision_timing&amp;race_id=2917">» David MCCARTH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533" table:style-name="ce5">
            <text:p>533</text:p>
          </table:table-cell>
          <table:table-cell office:value-type="string" table:style-name="ce5">
            <text:p>(27:04)</text:p>
          </table:table-cell>
          <table:table-cell office:value-type="time" office:time-value="PT27H14M0S" table:style-name="ce9">
            <text:p>27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6">
            <text:p><text:a xlink:href="http://www.racetimer.se/en/runner/show/4949569?layout=precision_timing&amp;race_id=2917">» Colm O' CONNELL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87" table:style-name="ce5">
            <text:p>687</text:p>
          </table:table-cell>
          <table:table-cell office:value-type="string" table:style-name="ce5">
            <text:p>(26:41)</text:p>
          </table:table-cell>
          <table:table-cell office:value-type="time" office:time-value="PT27H15M0S" table:style-name="ce9">
            <text:p>27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6">
            <text:p><text:a xlink:href="http://www.racetimer.se/en/runner/show/4949745?layout=precision_timing&amp;race_id=2917">» Deirdre TUOH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863" table:style-name="ce5">
            <text:p>863</text:p>
          </table:table-cell>
          <table:table-cell office:value-type="string" table:style-name="ce5">
            <text:p>(26:41)</text:p>
          </table:table-cell>
          <table:table-cell office:value-type="time" office:time-value="PT27H15M0S" table:style-name="ce9">
            <text:p>27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string" table:style-name="ce6">
            <text:p><text:a xlink:href="http://www.racetimer.se/en/runner/show/4949546?layout=precision_timing&amp;race_id=2917">» Conor NIEGEMANN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664" table:style-name="ce5">
            <text:p>664</text:p>
          </table:table-cell>
          <table:table-cell office:value-type="string" table:style-name="ce5">
            <text:p>(26:56)</text:p>
          </table:table-cell>
          <table:table-cell office:value-type="time" office:time-value="PT27H15M0S" table:style-name="ce9">
            <text:p>27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6">
            <text:p><text:a xlink:href="http://www.racetimer.se/en/runner/show/4949615?layout=precision_timing&amp;race_id=2917">» Eoin PEDLE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733" table:style-name="ce5">
            <text:p>733</text:p>
          </table:table-cell>
          <table:table-cell office:value-type="string" table:style-name="ce5">
            <text:p>(26:51)</text:p>
          </table:table-cell>
          <table:table-cell office:value-type="time" office:time-value="PT27H15M0S" table:style-name="ce9">
            <text:p>27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6">
            <text:p><text:a xlink:href="http://www.racetimer.se/en/runner/show/4949429?layout=precision_timing&amp;race_id=2917">» Marcus MCCOURT</text:a></text:p>
          </table:table-cell>
          <table:table-cell table:style-name="ce5"/>
          <table:table-cell office:value-type="string" table:style-name="ce5">
            <text:p>Run BM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547" table:style-name="ce5">
            <text:p>547</text:p>
          </table:table-cell>
          <table:table-cell office:value-type="string" table:style-name="ce5">
            <text:p>(27:00)</text:p>
          </table:table-cell>
          <table:table-cell office:value-type="time" office:time-value="PT27H16M0S" table:style-name="ce9">
            <text:p>27:16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6">
            <text:p><text:a xlink:href="http://www.racetimer.se/en/runner/show/4949190?layout=precision_timing&amp;race_id=2917">» Denis GLEESON</text:a></text:p>
          </table:table-cell>
          <table:table-cell table:style-name="ce5"/>
          <table:table-cell office:value-type="string" table:style-name="ce5">
            <text:p>Orwell Wheelers Cycle Club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(27:16)</text:p>
          </table:table-cell>
          <table:table-cell office:value-type="time" office:time-value="PT27H16M0S" table:style-name="ce9">
            <text:p>27:1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6">
            <text:p><text:a xlink:href="http://www.racetimer.se/en/runner/show/4949821?layout=precision_timing&amp;race_id=2917">» Tom MELIA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39" table:style-name="ce5">
            <text:p>939</text:p>
          </table:table-cell>
          <table:table-cell office:value-type="string" table:style-name="ce5">
            <text:p>(26:25)</text:p>
          </table:table-cell>
          <table:table-cell office:value-type="time" office:time-value="PT27H16M0S" table:style-name="ce9">
            <text:p>27:1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6">
            <text:p><text:a xlink:href="http://www.racetimer.se/en/runner/show/4949545?layout=precision_timing&amp;race_id=2917">» Anders NIEGEMAN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63" table:style-name="ce5">
            <text:p>663</text:p>
          </table:table-cell>
          <table:table-cell office:value-type="string" table:style-name="ce5">
            <text:p>(26:58)</text:p>
          </table:table-cell>
          <table:table-cell office:value-type="time" office:time-value="PT27H17M0S" table:style-name="ce9">
            <text:p>27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6">
            <text:p><text:a xlink:href="http://www.racetimer.se/en/runner/show/4949191?layout=precision_timing&amp;race_id=2917">» Claire GLEES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09" table:style-name="ce5">
            <text:p>309</text:p>
          </table:table-cell>
          <table:table-cell office:value-type="string" table:style-name="ce5">
            <text:p>(27:18)</text:p>
          </table:table-cell>
          <table:table-cell office:value-type="time" office:time-value="PT27H18M0S" table:style-name="ce9">
            <text:p>27:1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6">
            <text:p><text:a xlink:href="http://www.racetimer.se/en/runner/show/4949682?layout=precision_timing&amp;race_id=2917">» Nick SCALLA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(26:35)</text:p>
          </table:table-cell>
          <table:table-cell office:value-type="time" office:time-value="PT27H18M0S" table:style-name="ce9">
            <text:p>27:1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6">
            <text:p><text:a xlink:href="http://www.racetimer.se/en/runner/show/4949863?layout=precision_timing&amp;race_id=2917">» Hazel KEANE</text:a></text:p>
          </table:table-cell>
          <table:table-cell table:style-name="ce5"/>
          <table:table-cell office:value-type="string" table:style-name="ce5">
            <text:p>Tallaght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81" table:style-name="ce5">
            <text:p>981</text:p>
          </table:table-cell>
          <table:table-cell office:value-type="string" table:style-name="ce5">
            <text:p>(27:16)</text:p>
          </table:table-cell>
          <table:table-cell office:value-type="time" office:time-value="PT27H19M0S" table:style-name="ce9">
            <text:p>27:19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6">
            <text:p><text:a xlink:href="http://www.racetimer.se/en/runner/show/4949582?layout=precision_timing&amp;race_id=2917">» Brian O' GRAD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(26:51)</text:p>
          </table:table-cell>
          <table:table-cell office:value-type="time" office:time-value="PT27H19M0S" table:style-name="ce9">
            <text:p>27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6">
            <text:p><text:a xlink:href="http://www.racetimer.se/en/runner/show/4949855?layout=precision_timing&amp;race_id=2917">» Richard OCONNO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73" table:style-name="ce5">
            <text:p>973</text:p>
          </table:table-cell>
          <table:table-cell office:value-type="string" table:style-name="ce5">
            <text:p>(27:20)</text:p>
          </table:table-cell>
          <table:table-cell office:value-type="time" office:time-value="PT27H20M0S" table:style-name="ce9">
            <text:p>27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6">
            <text:p><text:a xlink:href="http://www.racetimer.se/en/runner/show/4948964?layout=precision_timing&amp;race_id=2917">» Sharon CAMPBELL</text:a></text:p>
          </table:table-cell>
          <table:table-cell table:style-name="ce5"/>
          <table:table-cell office:value-type="string" table:style-name="ce5">
            <text:p>Trim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(26:23)</text:p>
          </table:table-cell>
          <table:table-cell office:value-type="time" office:time-value="PT27H20M0S" table:style-name="ce9">
            <text:p>27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6">
            <text:p><text:a xlink:href="http://www.racetimer.se/en/runner/show/4949489?layout=precision_timing&amp;race_id=2917">» Jurgita MOCKUT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07" table:style-name="ce5">
            <text:p>607</text:p>
          </table:table-cell>
          <table:table-cell office:value-type="string" table:style-name="ce5">
            <text:p>(27:20)</text:p>
          </table:table-cell>
          <table:table-cell office:value-type="time" office:time-value="PT27H20M0S" table:style-name="ce9">
            <text:p>27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6">
            <text:p><text:a xlink:href="http://www.racetimer.se/en/runner/show/4949882?layout=precision_timing&amp;race_id=2917">» Ann WOODLOCK</text:a></text:p>
          </table:table-cell>
          <table:table-cell table:style-name="ce5"/>
          <table:table-cell office:value-type="string" table:style-name="ce5">
            <text:p>Donore Harriers</text:p>
          </table:table-cell>
          <table:table-cell table:style-name="ce5"/>
          <table:table-cell office:value-type="string" table:style-name="ce5">
            <text:p>F60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(27:16)</text:p>
          </table:table-cell>
          <table:table-cell office:value-type="time" office:time-value="PT27H21M0S" table:style-name="ce9">
            <text:p>27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6">
            <text:p><text:a xlink:href="http://www.racetimer.se/en/runner/show/4949661?layout=precision_timing&amp;race_id=2917">» Martina ROCK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779" table:style-name="ce5">
            <text:p>779</text:p>
          </table:table-cell>
          <table:table-cell office:value-type="string" table:style-name="ce5">
            <text:p>(26:59)</text:p>
          </table:table-cell>
          <table:table-cell office:value-type="time" office:time-value="PT27H21M0S" table:style-name="ce9">
            <text:p>27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6">
            <text:p><text:a xlink:href="http://www.racetimer.se/en/runner/show/4949048?layout=precision_timing&amp;race_id=2917">» Monica CUNNINGHAM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166" table:style-name="ce5">
            <text:p>166</text:p>
          </table:table-cell>
          <table:table-cell office:value-type="string" table:style-name="ce5">
            <text:p>(27:06)</text:p>
          </table:table-cell>
          <table:table-cell office:value-type="time" office:time-value="PT27H21M0S" table:style-name="ce9">
            <text:p>27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6">
            <text:p><text:a xlink:href="http://www.racetimer.se/en/runner/show/4948898?layout=precision_timing&amp;race_id=2917">» Danny BARRETT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(26:52)</text:p>
          </table:table-cell>
          <table:table-cell office:value-type="time" office:time-value="PT27H21M0S" table:style-name="ce9">
            <text:p>27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6">
            <text:p><text:a xlink:href="http://www.racetimer.se/en/runner/show/4949262?layout=precision_timing&amp;race_id=2917">» Sonia HOWARD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(26:59)</text:p>
          </table:table-cell>
          <table:table-cell office:value-type="time" office:time-value="PT27H22M0S" table:style-name="ce9">
            <text:p>27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6">
            <text:p><text:a xlink:href="http://www.racetimer.se/en/runner/show/4949533?layout=precision_timing&amp;race_id=2917">» Muireann MURPH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651" table:style-name="ce5">
            <text:p>651</text:p>
          </table:table-cell>
          <table:table-cell office:value-type="string" table:style-name="ce5">
            <text:p>(26:25)</text:p>
          </table:table-cell>
          <table:table-cell office:value-type="time" office:time-value="PT27H24M0S" table:style-name="ce9">
            <text:p>27:2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6">
            <text:p><text:a xlink:href="http://www.racetimer.se/en/runner/show/4949593?layout=precision_timing&amp;race_id=2917">» Joe O' NEILL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711" table:style-name="ce5">
            <text:p>711</text:p>
          </table:table-cell>
          <table:table-cell office:value-type="string" table:style-name="ce5">
            <text:p>(26:35)</text:p>
          </table:table-cell>
          <table:table-cell office:value-type="time" office:time-value="PT27H25M0S" table:style-name="ce9">
            <text:p>27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6">
            <text:p><text:a xlink:href="http://www.racetimer.se/en/runner/show/4798471?layout=precision_timing&amp;race_id=2917">» Rona O' DONNELL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41" table:style-name="ce5">
            <text:p>1041</text:p>
          </table:table-cell>
          <table:table-cell office:value-type="string" table:style-name="ce5">
            <text:p>(27:25)</text:p>
          </table:table-cell>
          <table:table-cell office:value-type="time" office:time-value="PT27H25M0S" table:style-name="ce9">
            <text:p>27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6">
            <text:p><text:a xlink:href="http://www.racetimer.se/en/runner/show/4949662?layout=precision_timing&amp;race_id=2917">» Jane ROONEY</text:a></text:p>
          </table:table-cell>
          <table:table-cell table:style-name="ce5"/>
          <table:table-cell office:value-type="string" table:style-name="ce5">
            <text:p>Hissy Fit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(27:25)</text:p>
          </table:table-cell>
          <table:table-cell office:value-type="time" office:time-value="PT27H25M0S" table:style-name="ce9">
            <text:p>27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6">
            <text:p><text:a xlink:href="http://www.racetimer.se/en/runner/show/4949004?layout=precision_timing&amp;race_id=2917">» Brian CONRO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(27:12)</text:p>
          </table:table-cell>
          <table:table-cell office:value-type="time" office:time-value="PT27H26M0S" table:style-name="ce9">
            <text:p>27:2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6">
            <text:p><text:a xlink:href="http://www.racetimer.se/en/runner/show/4949015?layout=precision_timing&amp;race_id=2917">» Rachel CORMACK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(26:49)</text:p>
          </table:table-cell>
          <table:table-cell office:value-type="time" office:time-value="PT27H26M0S" table:style-name="ce9">
            <text:p>27:2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6">
            <text:p><text:a xlink:href="http://www.racetimer.se/en/runner/show/4948986?layout=precision_timing&amp;race_id=2917">» Peadar CHARLES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(26:52)</text:p>
          </table:table-cell>
          <table:table-cell office:value-type="time" office:time-value="PT27H32M0S" table:style-name="ce9">
            <text:p>27:3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6">
            <text:p><text:a xlink:href="http://www.racetimer.se/en/runner/show/4949241?layout=precision_timing&amp;race_id=2917">» Linda HEAV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(26:50)</text:p>
          </table:table-cell>
          <table:table-cell office:value-type="time" office:time-value="PT27H34M0S" table:style-name="ce9">
            <text:p>27:3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6">
            <text:p><text:a xlink:href="http://www.racetimer.se/en/runner/show/4949636?layout=precision_timing&amp;race_id=2917">» Mccauley PUG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(27:06)</text:p>
          </table:table-cell>
          <table:table-cell office:value-type="time" office:time-value="PT27H36M0S" table:style-name="ce9">
            <text:p>27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6">
            <text:p><text:a xlink:href="http://www.racetimer.se/en/runner/show/4949832?layout=precision_timing&amp;race_id=2917">» Aoife HEWITT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50" table:style-name="ce5">
            <text:p>950</text:p>
          </table:table-cell>
          <table:table-cell office:value-type="string" table:style-name="ce5">
            <text:p>(27:03)</text:p>
          </table:table-cell>
          <table:table-cell office:value-type="time" office:time-value="PT27H37M0S" table:style-name="ce9">
            <text:p>27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6">
            <text:p><text:a xlink:href="http://www.racetimer.se/en/runner/show/4949833?layout=precision_timing&amp;race_id=2917">» Jean LEAHNN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51" table:style-name="ce5">
            <text:p>951</text:p>
          </table:table-cell>
          <table:table-cell office:value-type="string" table:style-name="ce5">
            <text:p>(27:03)</text:p>
          </table:table-cell>
          <table:table-cell office:value-type="time" office:time-value="PT27H37M0S" table:style-name="ce9">
            <text:p>27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6">
            <text:p><text:a xlink:href="http://www.racetimer.se/en/runner/show/4949490?layout=precision_timing&amp;race_id=2917">» Anne MOFFATT</text:a></text:p>
          </table:table-cell>
          <table:table-cell table:style-name="ce5"/>
          <table:table-cell office:value-type="string" table:style-name="ce5">
            <text:p>Run BMC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608" table:style-name="ce5">
            <text:p>608</text:p>
          </table:table-cell>
          <table:table-cell office:value-type="string" table:style-name="ce5">
            <text:p>(27:17)</text:p>
          </table:table-cell>
          <table:table-cell office:value-type="time" office:time-value="PT27H37M0S" table:style-name="ce9">
            <text:p>27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6">
            <text:p><text:a xlink:href="http://www.racetimer.se/en/runner/show/4949814?layout=precision_timing&amp;race_id=2917">» Aaron BROPH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32" table:style-name="ce5">
            <text:p>932</text:p>
          </table:table-cell>
          <table:table-cell office:value-type="string" table:style-name="ce5">
            <text:p>(27:06)</text:p>
          </table:table-cell>
          <table:table-cell office:value-type="time" office:time-value="PT27H42M0S" table:style-name="ce9">
            <text:p>27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6">
            <text:p><text:a xlink:href="http://www.racetimer.se/en/runner/show/4949837?layout=precision_timing&amp;race_id=2917">» Aoife TREAC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955" table:style-name="ce5">
            <text:p>955</text:p>
          </table:table-cell>
          <table:table-cell office:value-type="string" table:style-name="ce5">
            <text:p>(27:26)</text:p>
          </table:table-cell>
          <table:table-cell office:value-type="time" office:time-value="PT27H43M0S" table:style-name="ce9">
            <text:p>27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6">
            <text:p><text:a xlink:href="http://www.racetimer.se/en/runner/show/4949635?layout=precision_timing&amp;race_id=2917">» Caoimhe PROUD-MURPH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53" table:style-name="ce5">
            <text:p>753</text:p>
          </table:table-cell>
          <table:table-cell office:value-type="string" table:style-name="ce5">
            <text:p>(27:43)</text:p>
          </table:table-cell>
          <table:table-cell office:value-type="time" office:time-value="PT27H43M0S" table:style-name="ce9">
            <text:p>27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6">
            <text:p><text:a xlink:href="http://www.racetimer.se/en/runner/show/4949566?layout=precision_timing&amp;race_id=2917">» Margaret O' BRIEN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684" table:style-name="ce5">
            <text:p>684</text:p>
          </table:table-cell>
          <table:table-cell office:value-type="string" table:style-name="ce5">
            <text:p>(27:38)</text:p>
          </table:table-cell>
          <table:table-cell office:value-type="time" office:time-value="PT27H43M0S" table:style-name="ce9">
            <text:p>27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6">
            <text:p><text:a xlink:href="http://www.racetimer.se/en/runner/show/4948920?layout=precision_timing&amp;race_id=2917">» Helen BRADY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(27:45)</text:p>
          </table:table-cell>
          <table:table-cell office:value-type="time" office:time-value="PT27H45M0S" table:style-name="ce9">
            <text:p>27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6">
            <text:p><text:a xlink:href="http://www.racetimer.se/en/runner/show/4948897?layout=precision_timing&amp;race_id=2917">» Helena BARRETT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(27:18)</text:p>
          </table:table-cell>
          <table:table-cell office:value-type="time" office:time-value="PT27H46M0S" table:style-name="ce9">
            <text:p>27:4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6">
            <text:p><text:a xlink:href="http://www.racetimer.se/en/runner/show/4949775?layout=precision_timing&amp;race_id=2917">» Brian WOLVERSO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(26:59)</text:p>
          </table:table-cell>
          <table:table-cell office:value-type="time" office:time-value="PT27H48M0S" table:style-name="ce9">
            <text:p>27:4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6">
            <text:p><text:a xlink:href="http://www.racetimer.se/en/runner/show/4949313?layout=precision_timing&amp;race_id=2917">» Sarah KENNED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31" table:style-name="ce5">
            <text:p>431</text:p>
          </table:table-cell>
          <table:table-cell office:value-type="string" table:style-name="ce5">
            <text:p>(27:10)</text:p>
          </table:table-cell>
          <table:table-cell office:value-type="time" office:time-value="PT27H49M0S" table:style-name="ce9">
            <text:p>27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6">
            <text:p><text:a xlink:href="http://www.racetimer.se/en/runner/show/4949872?layout=precision_timing&amp;race_id=2917">» Roisin MCINERN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(27:30)</text:p>
          </table:table-cell>
          <table:table-cell office:value-type="time" office:time-value="PT27H50M0S" table:style-name="ce9">
            <text:p>27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6">
            <text:p><text:a xlink:href="http://www.racetimer.se/en/runner/show/4949852?layout=precision_timing&amp;race_id=2917">» Cormac ROCHFORD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70" table:style-name="ce5">
            <text:p>970</text:p>
          </table:table-cell>
          <table:table-cell office:value-type="string" table:style-name="ce5">
            <text:p>(26:48)</text:p>
          </table:table-cell>
          <table:table-cell office:value-type="time" office:time-value="PT27H52M0S" table:style-name="ce9">
            <text:p>27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6">
            <text:p><text:a xlink:href="http://www.racetimer.se/en/runner/show/4949144?layout=precision_timing&amp;race_id=2917">» Debbie FIN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(27:37)</text:p>
          </table:table-cell>
          <table:table-cell office:value-type="time" office:time-value="PT27H53M0S" table:style-name="ce9">
            <text:p>27:5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6">
            <text:p><text:a xlink:href="http://www.racetimer.se/en/runner/show/4949600?layout=precision_timing&amp;race_id=2917">» Shane O' ROURK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18" table:style-name="ce5">
            <text:p>718</text:p>
          </table:table-cell>
          <table:table-cell office:value-type="string" table:style-name="ce5">
            <text:p>(26:59)</text:p>
          </table:table-cell>
          <table:table-cell office:value-type="time" office:time-value="PT27H53M0S" table:style-name="ce9">
            <text:p>27:5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6">
            <text:p><text:a xlink:href="http://www.racetimer.se/en/runner/show/4949268?layout=precision_timing&amp;race_id=2917">» Wesley HUGHE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(27:15)</text:p>
          </table:table-cell>
          <table:table-cell office:value-type="time" office:time-value="PT27H54M0S" table:style-name="ce9">
            <text:p>27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6">
            <text:p><text:a xlink:href="http://www.racetimer.se/en/runner/show/4949376?layout=precision_timing&amp;race_id=2917">» Peter MACNAMARA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494" table:style-name="ce5">
            <text:p>494</text:p>
          </table:table-cell>
          <table:table-cell office:value-type="string" table:style-name="ce5">
            <text:p>(27:27)</text:p>
          </table:table-cell>
          <table:table-cell office:value-type="time" office:time-value="PT27H54M0S" table:style-name="ce9">
            <text:p>27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6">
            <text:p><text:a xlink:href="http://www.racetimer.se/en/runner/show/4949782?layout=precision_timing&amp;race_id=2917">» Aedin LANG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(27:54)</text:p>
          </table:table-cell>
          <table:table-cell office:value-type="time" office:time-value="PT27H54M0S" table:style-name="ce9">
            <text:p>27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6">
            <text:p><text:a xlink:href="http://www.racetimer.se/en/runner/show/4948922?layout=precision_timing&amp;race_id=2917">» Robert BRANNICK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(27:56)</text:p>
          </table:table-cell>
          <table:table-cell office:value-type="time" office:time-value="PT27H56M0S" table:style-name="ce9">
            <text:p>27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6">
            <text:p><text:a xlink:href="http://www.racetimer.se/en/runner/show/4948924?layout=precision_timing&amp;race_id=2917">» Joe BRANNICK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(27:56)</text:p>
          </table:table-cell>
          <table:table-cell office:value-type="time" office:time-value="PT27H56M0S" table:style-name="ce9">
            <text:p>27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6">
            <text:p><text:a xlink:href="http://www.racetimer.se/en/runner/show/4948887?layout=precision_timing&amp;race_id=2917">» Anna BAKER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(27:17)</text:p>
          </table:table-cell>
          <table:table-cell office:value-type="time" office:time-value="PT27H57M0S" table:style-name="ce9">
            <text:p>27:5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6">
            <text:p><text:a xlink:href="http://www.racetimer.se/en/runner/show/4949794?layout=precision_timing&amp;race_id=2917">» Julie GRIFF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12" table:style-name="ce5">
            <text:p>912</text:p>
          </table:table-cell>
          <table:table-cell office:value-type="string" table:style-name="ce5">
            <text:p>(27:31)</text:p>
          </table:table-cell>
          <table:table-cell office:value-type="time" office:time-value="PT27H57M0S" table:style-name="ce9">
            <text:p>27:5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6">
            <text:p><text:a xlink:href="http://www.racetimer.se/en/runner/show/4949021?layout=precision_timing&amp;race_id=2917">» Anne COSTELLO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139" table:style-name="ce5">
            <text:p>139</text:p>
          </table:table-cell>
          <table:table-cell office:value-type="string" table:style-name="ce5">
            <text:p>(27:17)</text:p>
          </table:table-cell>
          <table:table-cell office:value-type="time" office:time-value="PT27H57M0S" table:style-name="ce9">
            <text:p>27:5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6">
            <text:p><text:a xlink:href="http://www.racetimer.se/en/runner/show/4949733?layout=precision_timing&amp;race_id=2917">» Aoife TIGH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51" table:style-name="ce5">
            <text:p>851</text:p>
          </table:table-cell>
          <table:table-cell office:value-type="string" table:style-name="ce5">
            <text:p>(27:32)</text:p>
          </table:table-cell>
          <table:table-cell office:value-type="time" office:time-value="PT27H58M0S" table:style-name="ce9">
            <text:p>27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6">
            <text:p><text:a xlink:href="http://www.racetimer.se/en/runner/show/4949756?layout=precision_timing&amp;race_id=2917">» Mary WALSH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(27:09)</text:p>
          </table:table-cell>
          <table:table-cell office:value-type="time" office:time-value="PT27H58M0S" table:style-name="ce9">
            <text:p>27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6">
            <text:p><text:a xlink:href="http://www.racetimer.se/en/runner/show/4948907?layout=precision_timing&amp;race_id=2917">» Dionne BERG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(27:25)</text:p>
          </table:table-cell>
          <table:table-cell office:value-type="time" office:time-value="PT27H58M0S" table:style-name="ce9">
            <text:p>27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6">
            <text:p><text:a xlink:href="http://www.racetimer.se/en/runner/show/4949450?layout=precision_timing&amp;race_id=2917">» Mary MCGUIGAN</text:a></text:p>
          </table:table-cell>
          <table:table-cell table:style-name="ce5"/>
          <table:table-cell office:value-type="string" table:style-name="ce5">
            <text:p>Midleton AC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568" table:style-name="ce5">
            <text:p>568</text:p>
          </table:table-cell>
          <table:table-cell office:value-type="string" table:style-name="ce5">
            <text:p>(27:26)</text:p>
          </table:table-cell>
          <table:table-cell office:value-type="time" office:time-value="PT27H58M0S" table:style-name="ce9">
            <text:p>27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6">
            <text:p><text:a xlink:href="http://www.racetimer.se/en/runner/show/4949816?layout=precision_timing&amp;race_id=2917">» Garett BONNE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34" table:style-name="ce5">
            <text:p>934</text:p>
          </table:table-cell>
          <table:table-cell office:value-type="string" table:style-name="ce5">
            <text:p>(27:07)</text:p>
          </table:table-cell>
          <table:table-cell office:value-type="time" office:time-value="PT27H59M0S" table:style-name="ce9">
            <text:p>27:59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6">
            <text:p><text:a xlink:href="http://www.racetimer.se/en/runner/show/4949436?layout=precision_timing&amp;race_id=2917">» Ellie MCENEANE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554" table:style-name="ce5">
            <text:p>554</text:p>
          </table:table-cell>
          <table:table-cell office:value-type="string" table:style-name="ce5">
            <text:p>(27:37)</text:p>
          </table:table-cell>
          <table:table-cell office:value-type="time" office:time-value="PT27H59M0S" table:style-name="ce9">
            <text:p>27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6">
            <text:p><text:a xlink:href="http://www.racetimer.se/en/runner/show/4949612?layout=precision_timing&amp;race_id=2917">» Oscar PASLE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(27:01)</text:p>
          </table:table-cell>
          <table:table-cell office:value-type="time" office:time-value="PT28H2M0S" table:style-name="ce9">
            <text:p>28:0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6">
            <text:p><text:a xlink:href="http://www.racetimer.se/en/runner/show/4949224?layout=precision_timing&amp;race_id=2917">» Paul HARPER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(27:01)</text:p>
          </table:table-cell>
          <table:table-cell office:value-type="time" office:time-value="PT28H2M0S" table:style-name="ce9">
            <text:p>28:0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6">
            <text:p><text:a xlink:href="http://www.racetimer.se/en/runner/show/4949220?layout=precision_timing&amp;race_id=2917">» Lorraine HACKETT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(27:22)</text:p>
          </table:table-cell>
          <table:table-cell office:value-type="time" office:time-value="PT28H3M0S" table:style-name="ce9">
            <text:p>28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6">
            <text:p><text:a xlink:href="http://www.racetimer.se/en/runner/show/4948896?layout=precision_timing&amp;race_id=2917">» Kass BARRETT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(27:35)</text:p>
          </table:table-cell>
          <table:table-cell office:value-type="time" office:time-value="PT28H4M0S" table:style-name="ce9">
            <text:p>28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6">
            <text:p><text:a xlink:href="http://www.racetimer.se/en/runner/show/4798476?layout=precision_timing&amp;race_id=2917">» Ena TOB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46" table:style-name="ce5">
            <text:p>1046</text:p>
          </table:table-cell>
          <table:table-cell office:value-type="string" table:style-name="ce5">
            <text:p>(27:27)</text:p>
          </table:table-cell>
          <table:table-cell office:value-type="time" office:time-value="PT28H5M0S" table:style-name="ce9">
            <text:p>28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6">
            <text:p><text:a xlink:href="http://www.racetimer.se/en/runner/show/4949211?layout=precision_timing&amp;race_id=2917">» Evan GREH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(27:06)</text:p>
          </table:table-cell>
          <table:table-cell office:value-type="time" office:time-value="PT28H6M0S" table:style-name="ce9">
            <text:p>28:0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6">
            <text:p><text:a xlink:href="http://www.racetimer.se/en/runner/show/4949701?layout=precision_timing&amp;race_id=2917">» Lucy SLATTER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819" table:style-name="ce5">
            <text:p>819</text:p>
          </table:table-cell>
          <table:table-cell office:value-type="string" table:style-name="ce5">
            <text:p>(27:19)</text:p>
          </table:table-cell>
          <table:table-cell office:value-type="time" office:time-value="PT28H7M0S" table:style-name="ce9">
            <text:p>28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6">
            <text:p><text:a xlink:href="http://www.racetimer.se/en/runner/show/4949542?layout=precision_timing&amp;race_id=2917">» Ted NEALON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(27:27)</text:p>
          </table:table-cell>
          <table:table-cell office:value-type="time" office:time-value="PT28H10M0S" table:style-name="ce9">
            <text:p>28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6">
            <text:p><text:a xlink:href="http://www.racetimer.se/en/runner/show/4948970?layout=precision_timing&amp;race_id=2917">» Ruth CANN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(27:53)</text:p>
          </table:table-cell>
          <table:table-cell office:value-type="time" office:time-value="PT28H12M0S" table:style-name="ce9">
            <text:p>28:1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6">
            <text:p><text:a xlink:href="http://www.racetimer.se/en/runner/show/4949511?layout=precision_timing&amp;race_id=2917">» Martin MOYLA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29" table:style-name="ce5">
            <text:p>629</text:p>
          </table:table-cell>
          <table:table-cell office:value-type="string" table:style-name="ce5">
            <text:p>(27:16)</text:p>
          </table:table-cell>
          <table:table-cell office:value-type="time" office:time-value="PT28H13M0S" table:style-name="ce9">
            <text:p>28:1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6">
            <text:p><text:a xlink:href="http://www.racetimer.se/en/runner/show/4798451?layout=precision_timing&amp;race_id=2917">» Aisling KE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21" table:style-name="ce5">
            <text:p>1021</text:p>
          </table:table-cell>
          <table:table-cell office:value-type="string" table:style-name="ce5">
            <text:p>(27:31)</text:p>
          </table:table-cell>
          <table:table-cell office:value-type="time" office:time-value="PT28H13M0S" table:style-name="ce9">
            <text:p>28:1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6">
            <text:p><text:a xlink:href="http://www.racetimer.se/en/runner/show/4949757?layout=precision_timing&amp;race_id=2917">» Tracy WALSH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75" table:style-name="ce5">
            <text:p>875</text:p>
          </table:table-cell>
          <table:table-cell office:value-type="string" table:style-name="ce5">
            <text:p>(27:45)</text:p>
          </table:table-cell>
          <table:table-cell office:value-type="time" office:time-value="PT28H15M0S" table:style-name="ce9">
            <text:p>28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6">
            <text:p><text:a xlink:href="http://www.racetimer.se/en/runner/show/4949119?layout=precision_timing&amp;race_id=2917">» Philip EVANS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(27:22)</text:p>
          </table:table-cell>
          <table:table-cell office:value-type="time" office:time-value="PT28H15M0S" table:style-name="ce9">
            <text:p>28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6">
            <text:p><text:a xlink:href="http://www.racetimer.se/en/runner/show/4949576?layout=precision_timing&amp;race_id=2917">» Jack O' CONNOR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694" table:style-name="ce5">
            <text:p>694</text:p>
          </table:table-cell>
          <table:table-cell office:value-type="string" table:style-name="ce5">
            <text:p>(27:49)</text:p>
          </table:table-cell>
          <table:table-cell office:value-type="time" office:time-value="PT28H17M0S" table:style-name="ce9">
            <text:p>28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6">
            <text:p><text:a xlink:href="http://www.racetimer.se/en/runner/show/4949575?layout=precision_timing&amp;race_id=2917">» Mark O' CONNOR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693" table:style-name="ce5">
            <text:p>693</text:p>
          </table:table-cell>
          <table:table-cell office:value-type="string" table:style-name="ce5">
            <text:p>(27:49)</text:p>
          </table:table-cell>
          <table:table-cell office:value-type="time" office:time-value="PT28H17M0S" table:style-name="ce9">
            <text:p>28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6">
            <text:p><text:a xlink:href="http://www.racetimer.se/en/runner/show/4949499?layout=precision_timing&amp;race_id=2917">» Alan MOORE</text:a></text:p>
          </table:table-cell>
          <table:table-cell table:style-name="ce5"/>
          <table:table-cell office:value-type="string" table:style-name="ce5">
            <text:p>DSD</text:p>
          </table:table-cell>
          <table:table-cell table:style-name="ce5"/>
          <table:table-cell office:value-type="string" table:style-name="ce5">
            <text:p>M55</text:p>
          </table:table-cell>
          <table:table-cell office:value-type="float" office:value="617" table:style-name="ce5">
            <text:p>617</text:p>
          </table:table-cell>
          <table:table-cell office:value-type="string" table:style-name="ce5">
            <text:p>(27:31)</text:p>
          </table:table-cell>
          <table:table-cell office:value-type="time" office:time-value="PT28H17M0S" table:style-name="ce9">
            <text:p>28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6">
            <text:p><text:a xlink:href="http://www.racetimer.se/en/runner/show/4949747?layout=precision_timing&amp;race_id=2917">» Idan TZVAOT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(27:36)</text:p>
          </table:table-cell>
          <table:table-cell office:value-type="time" office:time-value="PT28H18M0S" table:style-name="ce9">
            <text:p>28:1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6">
            <text:p><text:a xlink:href="http://www.racetimer.se/en/runner/show/4949515?layout=precision_timing&amp;race_id=2917">» Bridget MULLEN</text:a></text:p>
          </table:table-cell>
          <table:table-cell table:style-name="ce5"/>
          <table:table-cell office:value-type="string" table:style-name="ce5">
            <text:p>Bohermeen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633" table:style-name="ce5">
            <text:p>633</text:p>
          </table:table-cell>
          <table:table-cell office:value-type="string" table:style-name="ce5">
            <text:p>(27:42)</text:p>
          </table:table-cell>
          <table:table-cell office:value-type="time" office:time-value="PT28H19M0S" table:style-name="ce9">
            <text:p>28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6">
            <text:p><text:a xlink:href="http://www.racetimer.se/en/runner/show/4949789?layout=precision_timing&amp;race_id=2917">» James BRENNA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907" table:style-name="ce5">
            <text:p>907</text:p>
          </table:table-cell>
          <table:table-cell office:value-type="string" table:style-name="ce5">
            <text:p>(27:28)</text:p>
          </table:table-cell>
          <table:table-cell office:value-type="time" office:time-value="PT28H20M0S" table:style-name="ce9">
            <text:p>28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6">
            <text:p><text:a xlink:href="http://www.racetimer.se/en/runner/show/4949293?layout=precision_timing&amp;race_id=2917">» Jonathan KEEN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11" table:style-name="ce5">
            <text:p>411</text:p>
          </table:table-cell>
          <table:table-cell office:value-type="string" table:style-name="ce5">
            <text:p>(27:33)</text:p>
          </table:table-cell>
          <table:table-cell office:value-type="time" office:time-value="PT28H21M0S" table:style-name="ce9">
            <text:p>28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6">
            <text:p><text:a xlink:href="http://www.racetimer.se/en/runner/show/4949827?layout=precision_timing&amp;race_id=2917">» Ciaran CASE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945" table:style-name="ce5">
            <text:p>945</text:p>
          </table:table-cell>
          <table:table-cell office:value-type="string" table:style-name="ce5">
            <text:p>(27:53)</text:p>
          </table:table-cell>
          <table:table-cell office:value-type="time" office:time-value="PT28H24M0S" table:style-name="ce9">
            <text:p>28:2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6">
            <text:p><text:a xlink:href="http://www.racetimer.se/en/runner/show/4949111?layout=precision_timing&amp;race_id=2917">» Dee M DUNN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(28:25)</text:p>
          </table:table-cell>
          <table:table-cell office:value-type="time" office:time-value="PT28H25M0S" table:style-name="ce9">
            <text:p>28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6">
            <text:p><text:a xlink:href="http://www.racetimer.se/en/runner/show/4949448?layout=precision_timing&amp;race_id=2917">» Shane MCGRATH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(27:47)</text:p>
          </table:table-cell>
          <table:table-cell office:value-type="time" office:time-value="PT28H26M0S" table:style-name="ce9">
            <text:p>28:2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6">
            <text:p><text:a xlink:href="http://www.racetimer.se/en/runner/show/4949818?layout=precision_timing&amp;race_id=2917">» Tom O' ROURKE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936" table:style-name="ce5">
            <text:p>936</text:p>
          </table:table-cell>
          <table:table-cell office:value-type="string" table:style-name="ce5">
            <text:p>(28:10)</text:p>
          </table:table-cell>
          <table:table-cell office:value-type="time" office:time-value="PT28H31M0S" table:style-name="ce9">
            <text:p>28:3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6">
            <text:p><text:a xlink:href="http://www.racetimer.se/en/runner/show/4949578?layout=precision_timing&amp;race_id=2917">» Donagh O' FARRELL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96" table:style-name="ce5">
            <text:p>696</text:p>
          </table:table-cell>
          <table:table-cell office:value-type="string" table:style-name="ce5">
            <text:p>(27:50)</text:p>
          </table:table-cell>
          <table:table-cell office:value-type="time" office:time-value="PT28H31M0S" table:style-name="ce9">
            <text:p>28:3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6">
            <text:p><text:a xlink:href="http://www.racetimer.se/en/runner/show/4798470?layout=precision_timing&amp;race_id=2917">» PAUDIE O' DONNELL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1040" table:style-name="ce5">
            <text:p>1040</text:p>
          </table:table-cell>
          <table:table-cell office:value-type="string" table:style-name="ce5">
            <text:p>(28:12)</text:p>
          </table:table-cell>
          <table:table-cell office:value-type="time" office:time-value="PT28H35M0S" table:style-name="ce9">
            <text:p>28:3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6">
            <text:p><text:a xlink:href="http://www.racetimer.se/en/runner/show/4949163?layout=precision_timing&amp;race_id=2917">» Joanne FLYN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81" table:style-name="ce5">
            <text:p>281</text:p>
          </table:table-cell>
          <table:table-cell office:value-type="string" table:style-name="ce5">
            <text:p>(28:19)</text:p>
          </table:table-cell>
          <table:table-cell office:value-type="time" office:time-value="PT28H36M0S" table:style-name="ce9">
            <text:p>28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6">
            <text:p><text:a xlink:href="http://www.racetimer.se/en/runner/show/4949665?layout=precision_timing&amp;race_id=2917">» Pat RUANE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783" table:style-name="ce5">
            <text:p>783</text:p>
          </table:table-cell>
          <table:table-cell office:value-type="string" table:style-name="ce5">
            <text:p>(28:01)</text:p>
          </table:table-cell>
          <table:table-cell office:value-type="time" office:time-value="PT28H38M0S" table:style-name="ce9">
            <text:p>28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6">
            <text:p><text:a xlink:href="http://www.racetimer.se/en/runner/show/4949749?layout=precision_timing&amp;race_id=2917">» Courtney VANNI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67" table:style-name="ce5">
            <text:p>867</text:p>
          </table:table-cell>
          <table:table-cell office:value-type="string" table:style-name="ce5">
            <text:p>(28:08)</text:p>
          </table:table-cell>
          <table:table-cell office:value-type="time" office:time-value="PT28H38M0S" table:style-name="ce9">
            <text:p>28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6">
            <text:p><text:a xlink:href="http://www.racetimer.se/en/runner/show/4949526?layout=precision_timing&amp;race_id=2917">» Deirdre MURPH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44" table:style-name="ce5">
            <text:p>644</text:p>
          </table:table-cell>
          <table:table-cell office:value-type="string" table:style-name="ce5">
            <text:p>(28:18)</text:p>
          </table:table-cell>
          <table:table-cell office:value-type="time" office:time-value="PT28H39M0S" table:style-name="ce9">
            <text:p>28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6">
            <text:p><text:a xlink:href="http://www.racetimer.se/en/runner/show/4949130?layout=precision_timing&amp;race_id=2917">» Damien FARREN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248" table:style-name="ce5">
            <text:p>248</text:p>
          </table:table-cell>
          <table:table-cell office:value-type="string" table:style-name="ce5">
            <text:p>(28:12)</text:p>
          </table:table-cell>
          <table:table-cell office:value-type="time" office:time-value="PT28H39M0S" table:style-name="ce9">
            <text:p>28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6">
            <text:p><text:a xlink:href="http://www.racetimer.se/en/runner/show/4949785?layout=precision_timing&amp;race_id=2917">» Late entry</text:a></text:p>
          </table:table-cell>
          <table:table-cell table:number-columns-repeated="4" table:style-name="ce5"/>
          <table:table-cell office:value-type="float" office:value="903" table:style-name="ce5">
            <text:p>903</text:p>
          </table:table-cell>
          <table:table-cell office:value-type="string" table:style-name="ce5">
            <text:p>(27:49)</text:p>
          </table:table-cell>
          <table:table-cell office:value-type="time" office:time-value="PT28H39M0S" table:style-name="ce9">
            <text:p>28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6">
            <text:p><text:a xlink:href="http://www.racetimer.se/en/runner/show/4798457?layout=precision_timing&amp;race_id=2917">» Karen PURCELL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027" table:style-name="ce5">
            <text:p>1027</text:p>
          </table:table-cell>
          <table:table-cell office:value-type="string" table:style-name="ce5">
            <text:p>(28:08)</text:p>
          </table:table-cell>
          <table:table-cell office:value-type="time" office:time-value="PT28H40M0S" table:style-name="ce9">
            <text:p>28:4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6">
            <text:p><text:a xlink:href="http://www.racetimer.se/en/runner/show/4949603?layout=precision_timing&amp;race_id=2917">» Michelle O' SULLIV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21" table:style-name="ce5">
            <text:p>721</text:p>
          </table:table-cell>
          <table:table-cell office:value-type="string" table:style-name="ce5">
            <text:p>(28:09)</text:p>
          </table:table-cell>
          <table:table-cell office:value-type="time" office:time-value="PT28H41M0S" table:style-name="ce9">
            <text:p>28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6">
            <text:p><text:a xlink:href="http://www.racetimer.se/en/runner/show/4948925?layout=precision_timing&amp;race_id=2917">» Aoife BREATHNAC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(28:42)</text:p>
          </table:table-cell>
          <table:table-cell office:value-type="time" office:time-value="PT28H42M0S" table:style-name="ce9">
            <text:p>28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6">
            <text:p><text:a xlink:href="http://www.racetimer.se/en/runner/show/4949311?layout=precision_timing&amp;race_id=2917">» Julie KENNED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(28:30)</text:p>
          </table:table-cell>
          <table:table-cell office:value-type="time" office:time-value="PT28H43M0S" table:style-name="ce9">
            <text:p>28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6">
            <text:p><text:a xlink:href="http://www.racetimer.se/en/runner/show/4949407?layout=precision_timing&amp;race_id=2917">» Orla MCCAB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(28:09)</text:p>
          </table:table-cell>
          <table:table-cell office:value-type="time" office:time-value="PT28H44M0S" table:style-name="ce9">
            <text:p>28:44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6">
            <text:p><text:a xlink:href="http://www.racetimer.se/en/runner/show/4949170?layout=precision_timing&amp;race_id=2917">» Lynn FROST</text:a></text:p>
          </table:table-cell>
          <table:table-cell table:style-name="ce5"/>
          <table:table-cell office:value-type="string" table:style-name="ce5">
            <text:p>School Lane Runners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288" table:style-name="ce5">
            <text:p>288</text:p>
          </table:table-cell>
          <table:table-cell office:value-type="string" table:style-name="ce5">
            <text:p>(28:45)</text:p>
          </table:table-cell>
          <table:table-cell office:value-type="time" office:time-value="PT28H45M0S" table:style-name="ce9">
            <text:p>28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6">
            <text:p><text:a xlink:href="http://www.racetimer.se/en/runner/show/4949573?layout=precision_timing&amp;race_id=2917">» Darren O' CONNO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691" table:style-name="ce5">
            <text:p>691</text:p>
          </table:table-cell>
          <table:table-cell office:value-type="string" table:style-name="ce5">
            <text:p>(28:25)</text:p>
          </table:table-cell>
          <table:table-cell office:value-type="time" office:time-value="PT28H50M0S" table:style-name="ce9">
            <text:p>28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6">
            <text:p><text:a xlink:href="http://www.racetimer.se/en/runner/show/4949079?layout=precision_timing&amp;race_id=2917">» Michael DONOHUE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197" table:style-name="ce5">
            <text:p>197</text:p>
          </table:table-cell>
          <table:table-cell office:value-type="string" table:style-name="ce5">
            <text:p>(28:35)</text:p>
          </table:table-cell>
          <table:table-cell office:value-type="time" office:time-value="PT28H50M0S" table:style-name="ce9">
            <text:p>28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6">
            <text:p><text:a xlink:href="http://www.racetimer.se/en/runner/show/4949619?layout=precision_timing&amp;race_id=2917">» Roshene PICKERING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737" table:style-name="ce5">
            <text:p>737</text:p>
          </table:table-cell>
          <table:table-cell office:value-type="string" table:style-name="ce5">
            <text:p>(28:05)</text:p>
          </table:table-cell>
          <table:table-cell office:value-type="time" office:time-value="PT28H52M0S" table:style-name="ce9">
            <text:p>28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6">
            <text:p><text:a xlink:href="http://www.racetimer.se/en/runner/show/4949391?layout=precision_timing&amp;race_id=2917">» Lisa MARRE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509" table:style-name="ce5">
            <text:p>509</text:p>
          </table:table-cell>
          <table:table-cell office:value-type="string" table:style-name="ce5">
            <text:p>(28:02)</text:p>
          </table:table-cell>
          <table:table-cell office:value-type="time" office:time-value="PT28H52M0S" table:style-name="ce9">
            <text:p>28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6">
            <text:p><text:a xlink:href="http://www.racetimer.se/en/runner/show/4949103?layout=precision_timing&amp;race_id=2917">» R DUNNE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221" table:style-name="ce5">
            <text:p>221</text:p>
          </table:table-cell>
          <table:table-cell office:value-type="string" table:style-name="ce5">
            <text:p>(28:05)</text:p>
          </table:table-cell>
          <table:table-cell office:value-type="time" office:time-value="PT28H56M0S" table:style-name="ce9">
            <text:p>28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6">
            <text:p><text:a xlink:href="http://www.racetimer.se/en/runner/show/4949839?layout=precision_timing&amp;race_id=2917">» Graham O' REILL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957" table:style-name="ce5">
            <text:p>957</text:p>
          </table:table-cell>
          <table:table-cell office:value-type="string" table:style-name="ce5">
            <text:p>(28:05)</text:p>
          </table:table-cell>
          <table:table-cell office:value-type="time" office:time-value="PT28H56M0S" table:style-name="ce9">
            <text:p>28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6">
            <text:p><text:a xlink:href="http://www.racetimer.se/en/runner/show/4948895?layout=precision_timing&amp;race_id=2917">» Morgan BARDON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(27:54)</text:p>
          </table:table-cell>
          <table:table-cell office:value-type="time" office:time-value="PT28H57M0S" table:style-name="ce9">
            <text:p>28:5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6">
            <text:p><text:a xlink:href="http://www.racetimer.se/en/runner/show/4949560?layout=precision_timing&amp;race_id=2917">» Edel O' FARRELL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(28:09)</text:p>
          </table:table-cell>
          <table:table-cell office:value-type="time" office:time-value="PT28H59M0S" table:style-name="ce9">
            <text:p>28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6">
            <text:p><text:a xlink:href="http://www.racetimer.se/en/runner/show/4948968?layout=precision_timing&amp;race_id=2917">» Adam CAMPBELL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(28:02)</text:p>
          </table:table-cell>
          <table:table-cell office:value-type="time" office:time-value="PT29H0M0S" table:style-name="ce9">
            <text:p>29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6">
            <text:p><text:a xlink:href="http://www.racetimer.se/en/runner/show/4798456?layout=precision_timing&amp;race_id=2917">» Aisling O' NEILL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26" table:style-name="ce5">
            <text:p>1026</text:p>
          </table:table-cell>
          <table:table-cell office:value-type="string" table:style-name="ce5">
            <text:p>(28:16)</text:p>
          </table:table-cell>
          <table:table-cell office:value-type="time" office:time-value="PT29H0M0S" table:style-name="ce9">
            <text:p>29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6">
            <text:p><text:a xlink:href="http://www.racetimer.se/en/runner/show/4948913?layout=precision_timing&amp;race_id=2917">» Gene BOYD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(28:25)</text:p>
          </table:table-cell>
          <table:table-cell office:value-type="time" office:time-value="PT29H1M0S" table:style-name="ce9">
            <text:p>29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6">
            <text:p><text:a xlink:href="http://www.racetimer.se/en/runner/show/4948992?layout=precision_timing&amp;race_id=2917">» Claire CLIFFORD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(28:19)</text:p>
          </table:table-cell>
          <table:table-cell office:value-type="time" office:time-value="PT29H2M0S" table:style-name="ce9">
            <text:p>29:0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6">
            <text:p><text:a xlink:href="http://www.racetimer.se/en/runner/show/4949227?layout=precision_timing&amp;race_id=2917">» Sandra HART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(28:34)</text:p>
          </table:table-cell>
          <table:table-cell office:value-type="time" office:time-value="PT29H3M0S" table:style-name="ce9">
            <text:p>29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6">
            <text:p><text:a xlink:href="http://www.racetimer.se/en/runner/show/4949772?layout=precision_timing&amp;race_id=2917">» Alan J. WINTER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890" table:style-name="ce5">
            <text:p>890</text:p>
          </table:table-cell>
          <table:table-cell office:value-type="string" table:style-name="ce5">
            <text:p>(28:06)</text:p>
          </table:table-cell>
          <table:table-cell office:value-type="time" office:time-value="PT29H5M0S" table:style-name="ce9">
            <text:p>29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6">
            <text:p><text:a xlink:href="http://www.racetimer.se/en/runner/show/4949482?layout=precision_timing&amp;race_id=2917">» Ruth MINNOCK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(28:31)</text:p>
          </table:table-cell>
          <table:table-cell office:value-type="time" office:time-value="PT29H9M0S" table:style-name="ce9">
            <text:p>29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6">
            <text:p><text:a xlink:href="http://www.racetimer.se/en/runner/show/4948982?layout=precision_timing&amp;race_id=2917">» Angela CASSID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(28:08)</text:p>
          </table:table-cell>
          <table:table-cell office:value-type="time" office:time-value="PT29H10M0S" table:style-name="ce9">
            <text:p>29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6">
            <text:p><text:a xlink:href="http://www.racetimer.se/en/runner/show/4949331?layout=precision_timing&amp;race_id=2917">» Grainne KIEL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49" table:style-name="ce5">
            <text:p>449</text:p>
          </table:table-cell>
          <table:table-cell office:value-type="string" table:style-name="ce5">
            <text:p>(28:57)</text:p>
          </table:table-cell>
          <table:table-cell office:value-type="time" office:time-value="PT29H11M0S" table:style-name="ce9">
            <text:p>29:1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6">
            <text:p><text:a xlink:href="http://www.racetimer.se/en/runner/show/4948980?layout=precision_timing&amp;race_id=2917">» Carina CASHMA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(28:55)</text:p>
          </table:table-cell>
          <table:table-cell office:value-type="time" office:time-value="PT29H12M0S" table:style-name="ce9">
            <text:p>29:1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6">
            <text:p><text:a xlink:href="http://www.racetimer.se/en/runner/show/4949310?layout=precision_timing&amp;race_id=2917">» Paul KENNEDY</text:a></text:p>
          </table:table-cell>
          <table:table-cell table:style-name="ce5"/>
          <table:table-cell office:value-type="string" table:style-name="ce5">
            <text:p>Run BMC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428" table:style-name="ce5">
            <text:p>428</text:p>
          </table:table-cell>
          <table:table-cell office:value-type="string" table:style-name="ce5">
            <text:p>(28:52)</text:p>
          </table:table-cell>
          <table:table-cell office:value-type="time" office:time-value="PT29H12M0S" table:style-name="ce9">
            <text:p>29:1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6">
            <text:p><text:a xlink:href="http://www.racetimer.se/en/runner/show/4949115?layout=precision_timing&amp;race_id=2917">» Jim DWYER</text:a></text:p>
          </table:table-cell>
          <table:table-cell table:style-name="ce5"/>
          <table:table-cell office:value-type="string" table:style-name="ce5">
            <text:p>Lucan Hariers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233" table:style-name="ce5">
            <text:p>233</text:p>
          </table:table-cell>
          <table:table-cell office:value-type="string" table:style-name="ce5">
            <text:p>(29:01)</text:p>
          </table:table-cell>
          <table:table-cell office:value-type="time" office:time-value="PT29H15M0S" table:style-name="ce9">
            <text:p>29:15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6">
            <text:p><text:a xlink:href="http://www.racetimer.se/en/runner/show/4949669?layout=precision_timing&amp;race_id=2917">» Maura RYAN</text:a></text:p>
          </table:table-cell>
          <table:table-cell table:style-name="ce5"/>
          <table:table-cell office:value-type="string" table:style-name="ce5">
            <text:p>Drogheda &amp; District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(28:40)</text:p>
          </table:table-cell>
          <table:table-cell office:value-type="time" office:time-value="PT29H15M0S" table:style-name="ce9">
            <text:p>29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6">
            <text:p><text:a xlink:href="http://www.racetimer.se/en/runner/show/4949197?layout=precision_timing&amp;race_id=2917">» Niamh GOGA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(28:43)</text:p>
          </table:table-cell>
          <table:table-cell office:value-type="time" office:time-value="PT29H15M0S" table:style-name="ce9">
            <text:p>29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string" table:style-name="ce6">
            <text:p><text:a xlink:href="http://www.racetimer.se/en/runner/show/4949094?layout=precision_timing&amp;race_id=2917">» Niamh DRUR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(28:41)</text:p>
          </table:table-cell>
          <table:table-cell office:value-type="time" office:time-value="PT29H16M0S" table:style-name="ce9">
            <text:p>29:1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string" table:style-name="ce6">
            <text:p><text:a xlink:href="http://www.racetimer.se/en/runner/show/4949315?layout=precision_timing&amp;race_id=2917">» Maeve KENNY</text:a></text:p>
          </table:table-cell>
          <table:table-cell table:style-name="ce5"/>
          <table:table-cell office:value-type="string" table:style-name="ce5">
            <text:p>Hissy Fit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433" table:style-name="ce5">
            <text:p>433</text:p>
          </table:table-cell>
          <table:table-cell office:value-type="string" table:style-name="ce5">
            <text:p>(28:50)</text:p>
          </table:table-cell>
          <table:table-cell office:value-type="time" office:time-value="PT29H20M0S" table:style-name="ce9">
            <text:p>29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string" table:style-name="ce6">
            <text:p><text:a xlink:href="http://www.racetimer.se/en/runner/show/4949478?layout=precision_timing&amp;race_id=2917">» June MENTO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96" table:style-name="ce5">
            <text:p>596</text:p>
          </table:table-cell>
          <table:table-cell office:value-type="string" table:style-name="ce5">
            <text:p>(28:38)</text:p>
          </table:table-cell>
          <table:table-cell office:value-type="time" office:time-value="PT29H20M0S" table:style-name="ce9">
            <text:p>29:20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6">
            <text:p><text:a xlink:href="http://www.racetimer.se/en/runner/show/4948903?layout=precision_timing&amp;race_id=2917">» Elaine BENNETT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(28:32)</text:p>
          </table:table-cell>
          <table:table-cell office:value-type="time" office:time-value="PT29H21M0S" table:style-name="ce9">
            <text:p>29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string" table:style-name="ce6">
            <text:p><text:a xlink:href="http://www.racetimer.se/en/runner/show/4949198?layout=precision_timing&amp;race_id=2917">» Anne GOLDEN</text:a></text:p>
          </table:table-cell>
          <table:table-cell table:style-name="ce5"/>
          <table:table-cell office:value-type="string" table:style-name="ce5">
            <text:p>Hissy Fit</text:p>
          </table:table-cell>
          <table:table-cell table:style-name="ce5"/>
          <table:table-cell office:value-type="string" table:style-name="ce5">
            <text:p>F60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(28:53)</text:p>
          </table:table-cell>
          <table:table-cell office:value-type="time" office:time-value="PT29H22M0S" table:style-name="ce9">
            <text:p>29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string" table:style-name="ce6">
            <text:p><text:a xlink:href="http://www.racetimer.se/en/runner/show/4949210?layout=precision_timing&amp;race_id=2917">» Seán GREENE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(28:35)</text:p>
          </table:table-cell>
          <table:table-cell office:value-type="time" office:time-value="PT29H23M0S" table:style-name="ce9">
            <text:p>29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string" table:style-name="ce6">
            <text:p><text:a xlink:href="http://www.racetimer.se/en/runner/show/4949238?layout=precision_timing&amp;race_id=2917">» Aoife HEARNE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(29:16)</text:p>
          </table:table-cell>
          <table:table-cell office:value-type="time" office:time-value="PT29H25M0S" table:style-name="ce9">
            <text:p>29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string" table:style-name="ce6">
            <text:p><text:a xlink:href="http://www.racetimer.se/en/runner/show/4949017?layout=precision_timing&amp;race_id=2917">» David CORRIG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(28:49)</text:p>
          </table:table-cell>
          <table:table-cell office:value-type="time" office:time-value="PT29H25M0S" table:style-name="ce9">
            <text:p>29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string" table:style-name="ce6">
            <text:p><text:a xlink:href="http://www.racetimer.se/en/runner/show/4949544?layout=precision_timing&amp;race_id=2917">» Reidin NI AONGHUSA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662" table:style-name="ce5">
            <text:p>662</text:p>
          </table:table-cell>
          <table:table-cell office:value-type="string" table:style-name="ce5">
            <text:p>(29:05)</text:p>
          </table:table-cell>
          <table:table-cell office:value-type="time" office:time-value="PT29H27M0S" table:style-name="ce9">
            <text:p>29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6">
            <text:p><text:a xlink:href="http://www.racetimer.se/en/runner/show/4948914?layout=precision_timing&amp;race_id=2917">» Gemma BOYLA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(28:35)</text:p>
          </table:table-cell>
          <table:table-cell office:value-type="time" office:time-value="PT29H28M0S" table:style-name="ce9">
            <text:p>29:2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6">
            <text:p><text:a xlink:href="http://www.racetimer.se/en/runner/show/4949128?layout=precision_timing&amp;race_id=2917">» Emma Kate FANNING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46" table:style-name="ce5">
            <text:p>246</text:p>
          </table:table-cell>
          <table:table-cell office:value-type="string" table:style-name="ce5">
            <text:p>(28:39)</text:p>
          </table:table-cell>
          <table:table-cell office:value-type="time" office:time-value="PT29H28M0S" table:style-name="ce9">
            <text:p>29:2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6">
            <text:p><text:a xlink:href="http://www.racetimer.se/en/runner/show/4949269?layout=precision_timing&amp;race_id=2917">» Avril HYLAND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(28:36)</text:p>
          </table:table-cell>
          <table:table-cell office:value-type="time" office:time-value="PT29H29M0S" table:style-name="ce9">
            <text:p>29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6">
            <text:p><text:a xlink:href="http://www.racetimer.se/en/runner/show/4949764?layout=precision_timing&amp;race_id=2917">» Ramon WHELA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882" table:style-name="ce5">
            <text:p>882</text:p>
          </table:table-cell>
          <table:table-cell office:value-type="string" table:style-name="ce5">
            <text:p>(28:38)</text:p>
          </table:table-cell>
          <table:table-cell office:value-type="time" office:time-value="PT29H29M0S" table:style-name="ce9">
            <text:p>29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6">
            <text:p><text:a xlink:href="http://www.racetimer.se/en/runner/show/4948929?layout=precision_timing&amp;race_id=2917">» Carmel BRENNA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(28:47)</text:p>
          </table:table-cell>
          <table:table-cell office:value-type="time" office:time-value="PT29H30M0S" table:style-name="ce9">
            <text:p>29:30:0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float" office:value="647" table:style-name="ce5">
            <text:p>647</text:p>
          </table:table-cell>
          <table:table-cell office:value-type="string" table:style-name="ce6">
            <text:p><text:a xlink:href="http://www.racetimer.se/en/runner/show/4949786?layout=precision_timing&amp;race_id=2917">» Naomi ROYCROFT</text:a></text:p>
          </table:table-cell>
          <table:table-cell table:style-name="ce5"/>
          <table:table-cell office:value-type="string" table:style-name="ce5">
            <text:p>Rosscanbery Steam Runners Cork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04" table:style-name="ce5">
            <text:p>904</text:p>
          </table:table-cell>
          <table:table-cell office:value-type="string" table:style-name="ce5">
            <text:p>(29:03)</text:p>
          </table:table-cell>
          <table:table-cell office:value-type="time" office:time-value="PT29H32M0S" table:style-name="ce9">
            <text:p>29:3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6">
            <text:p><text:a xlink:href="http://www.racetimer.se/en/runner/show/4949359?layout=precision_timing&amp;race_id=2917">» Olivia LEONARD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77" table:style-name="ce5">
            <text:p>477</text:p>
          </table:table-cell>
          <table:table-cell office:value-type="string" table:style-name="ce5">
            <text:p>(28:34)</text:p>
          </table:table-cell>
          <table:table-cell office:value-type="time" office:time-value="PT29H33M0S" table:style-name="ce9">
            <text:p>29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6">
            <text:p><text:a xlink:href="http://www.racetimer.se/en/runner/show/4949441?layout=precision_timing&amp;race_id=2917">» Rory MCGINLEY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559" table:style-name="ce5">
            <text:p>559</text:p>
          </table:table-cell>
          <table:table-cell office:value-type="string" table:style-name="ce5">
            <text:p>(29:01)</text:p>
          </table:table-cell>
          <table:table-cell office:value-type="time" office:time-value="PT29H34M0S" table:style-name="ce9">
            <text:p>29:3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string" table:style-name="ce6">
            <text:p><text:a xlink:href="http://www.racetimer.se/en/runner/show/4949250?layout=precision_timing&amp;race_id=2917">» Evonne HOGA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(29:34)</text:p>
          </table:table-cell>
          <table:table-cell office:value-type="time" office:time-value="PT29H34M0S" table:style-name="ce9">
            <text:p>29:3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6">
            <text:p><text:a xlink:href="http://www.racetimer.se/en/runner/show/4949508?layout=precision_timing&amp;race_id=2917">» Brigid MORRIS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626" table:style-name="ce5">
            <text:p>626</text:p>
          </table:table-cell>
          <table:table-cell office:value-type="string" table:style-name="ce5">
            <text:p>(29:35)</text:p>
          </table:table-cell>
          <table:table-cell office:value-type="time" office:time-value="PT29H35M0S" table:style-name="ce9">
            <text:p>29:3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string" table:style-name="ce6">
            <text:p><text:a xlink:href="http://www.racetimer.se/en/runner/show/4798477?layout=precision_timing&amp;race_id=2917">» Aine O' BRIE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47" table:style-name="ce5">
            <text:p>1047</text:p>
          </table:table-cell>
          <table:table-cell office:value-type="string" table:style-name="ce5">
            <text:p>(29:13)</text:p>
          </table:table-cell>
          <table:table-cell office:value-type="time" office:time-value="PT29H38M0S" table:style-name="ce9">
            <text:p>29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string" table:style-name="ce6">
            <text:p><text:a xlink:href="http://www.racetimer.se/en/runner/show/4949752?layout=precision_timing&amp;race_id=2917">» David WALS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(28:53)</text:p>
          </table:table-cell>
          <table:table-cell office:value-type="time" office:time-value="PT29H39M0S" table:style-name="ce9">
            <text:p>29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string" table:style-name="ce6">
            <text:p><text:a xlink:href="http://www.racetimer.se/en/runner/show/4949312?layout=precision_timing&amp;race_id=2917">» Maeve KENNED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(29:11)</text:p>
          </table:table-cell>
          <table:table-cell office:value-type="time" office:time-value="PT29H44M0S" table:style-name="ce9">
            <text:p>29:4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string" table:style-name="ce6">
            <text:p><text:a xlink:href="http://www.racetimer.se/en/runner/show/4949629?layout=precision_timing&amp;race_id=2917">» Aoife POWER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47" table:style-name="ce5">
            <text:p>747</text:p>
          </table:table-cell>
          <table:table-cell office:value-type="string" table:style-name="ce5">
            <text:p>(29:33)</text:p>
          </table:table-cell>
          <table:table-cell office:value-type="time" office:time-value="PT29H44M0S" table:style-name="ce9">
            <text:p>29:4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string" table:style-name="ce6">
            <text:p><text:a xlink:href="http://www.racetimer.se/en/runner/show/4949817?layout=precision_timing&amp;race_id=2917">» Grainne O' ROURKE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935" table:style-name="ce5">
            <text:p>935</text:p>
          </table:table-cell>
          <table:table-cell office:value-type="string" table:style-name="ce5">
            <text:p>(29:16)</text:p>
          </table:table-cell>
          <table:table-cell office:value-type="time" office:time-value="PT29H45M0S" table:style-name="ce9">
            <text:p>29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string" table:style-name="ce6">
            <text:p><text:a xlink:href="http://www.racetimer.se/en/runner/show/4949253?layout=precision_timing&amp;race_id=2917">» Lisa HOLLINGSWORTH</text:a></text:p>
          </table:table-cell>
          <table:table-cell table:style-name="ce5"/>
          <table:table-cell office:value-type="string" table:style-name="ce5">
            <text:p>Crusaders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371" table:style-name="ce5">
            <text:p>371</text:p>
          </table:table-cell>
          <table:table-cell office:value-type="string" table:style-name="ce5">
            <text:p>(29:18)</text:p>
          </table:table-cell>
          <table:table-cell office:value-type="time" office:time-value="PT29H46M0S" table:style-name="ce9">
            <text:p>29:4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string" table:style-name="ce6">
            <text:p><text:a xlink:href="http://www.racetimer.se/en/runner/show/4798455?layout=precision_timing&amp;race_id=2917">» Pauline NESTOR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1025" table:style-name="ce5">
            <text:p>1025</text:p>
          </table:table-cell>
          <table:table-cell office:value-type="string" table:style-name="ce5">
            <text:p>(29:47)</text:p>
          </table:table-cell>
          <table:table-cell office:value-type="time" office:time-value="PT29H47M0S" table:style-name="ce9">
            <text:p>29:4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string" table:style-name="ce6">
            <text:p><text:a xlink:href="http://www.racetimer.se/en/runner/show/4949350?layout=precision_timing&amp;race_id=2917">» Chris LAVER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(29:03)</text:p>
          </table:table-cell>
          <table:table-cell office:value-type="time" office:time-value="PT29H48M0S" table:style-name="ce9">
            <text:p>29:4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string" table:style-name="ce6">
            <text:p><text:a xlink:href="http://www.racetimer.se/en/runner/show/4798437?layout=precision_timing&amp;race_id=2917">» Jack HOGAN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1007" table:style-name="ce5">
            <text:p>1007</text:p>
          </table:table-cell>
          <table:table-cell office:value-type="string" table:style-name="ce5">
            <text:p>(29:07)</text:p>
          </table:table-cell>
          <table:table-cell office:value-type="time" office:time-value="PT29H50M0S" table:style-name="ce9">
            <text:p>29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string" table:style-name="ce6">
            <text:p><text:a xlink:href="http://www.racetimer.se/en/runner/show/4949780?layout=precision_timing&amp;race_id=2917">» Pearson DREWY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898" table:style-name="ce5">
            <text:p>898</text:p>
          </table:table-cell>
          <table:table-cell office:value-type="string" table:style-name="ce5">
            <text:p>(29:21)</text:p>
          </table:table-cell>
          <table:table-cell office:value-type="time" office:time-value="PT29H51M0S" table:style-name="ce9">
            <text:p>29:5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string" table:style-name="ce6">
            <text:p><text:a xlink:href="http://www.racetimer.se/en/runner/show/4949058?layout=precision_timing&amp;race_id=2917">» Edel DEANE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176" table:style-name="ce5">
            <text:p>176</text:p>
          </table:table-cell>
          <table:table-cell office:value-type="string" table:style-name="ce5">
            <text:p>(29:54)</text:p>
          </table:table-cell>
          <table:table-cell office:value-type="time" office:time-value="PT29H54M0S" table:style-name="ce9">
            <text:p>29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string" table:style-name="ce6">
            <text:p><text:a xlink:href="http://www.racetimer.se/en/runner/show/4949360?layout=precision_timing&amp;race_id=2917">» Alvaro LIMA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(29:14)</text:p>
          </table:table-cell>
          <table:table-cell office:value-type="time" office:time-value="PT29H55M0S" table:style-name="ce9">
            <text:p>29:5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string" table:style-name="ce6">
            <text:p><text:a xlink:href="http://www.racetimer.se/en/runner/show/4949768?layout=precision_timing&amp;race_id=2917">» Brenda WHEL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86" table:style-name="ce5">
            <text:p>886</text:p>
          </table:table-cell>
          <table:table-cell office:value-type="string" table:style-name="ce5">
            <text:p>(29:37)</text:p>
          </table:table-cell>
          <table:table-cell office:value-type="time" office:time-value="PT30H0M0S" table:style-name="ce9">
            <text:p>30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string" table:style-name="ce6">
            <text:p><text:a xlink:href="http://www.racetimer.se/en/runner/show/4949361?layout=precision_timing&amp;race_id=2917">» Conor LITTO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479" table:style-name="ce5">
            <text:p>479</text:p>
          </table:table-cell>
          <table:table-cell office:value-type="string" table:style-name="ce5">
            <text:p>(29:37)</text:p>
          </table:table-cell>
          <table:table-cell office:value-type="time" office:time-value="PT30H0M0S" table:style-name="ce9">
            <text:p>30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string" table:style-name="ce6">
            <text:p><text:a xlink:href="http://www.racetimer.se/en/runner/show/4949722?layout=precision_timing&amp;race_id=2917">» Caroline SUTT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(30:01)</text:p>
          </table:table-cell>
          <table:table-cell office:value-type="time" office:time-value="PT30H1M0S" table:style-name="ce9">
            <text:p>30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string" table:style-name="ce6">
            <text:p><text:a xlink:href="http://www.racetimer.se/en/runner/show/4949410?layout=precision_timing&amp;race_id=2917">» Claire MCCABE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28" table:style-name="ce5">
            <text:p>528</text:p>
          </table:table-cell>
          <table:table-cell office:value-type="string" table:style-name="ce5">
            <text:p>(30:01)</text:p>
          </table:table-cell>
          <table:table-cell office:value-type="time" office:time-value="PT30H1M0S" table:style-name="ce9">
            <text:p>30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string" table:style-name="ce6">
            <text:p><text:a xlink:href="http://www.racetimer.se/en/runner/show/4949324?layout=precision_timing&amp;race_id=2917">» Aisling KEOGH</text:a></text:p>
          </table:table-cell>
          <table:table-cell table:style-name="ce5"/>
          <table:table-cell office:value-type="string" table:style-name="ce5">
            <text:p>Hissy Fit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442" table:style-name="ce5">
            <text:p>442</text:p>
          </table:table-cell>
          <table:table-cell office:value-type="string" table:style-name="ce5">
            <text:p>(30:06)</text:p>
          </table:table-cell>
          <table:table-cell office:value-type="time" office:time-value="PT30H6M0S" table:style-name="ce9">
            <text:p>30:0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string" table:style-name="ce6">
            <text:p><text:a xlink:href="http://www.racetimer.se/en/runner/show/4949101?layout=precision_timing&amp;race_id=2917">» Siobhan DUGGA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19" table:style-name="ce5">
            <text:p>219</text:p>
          </table:table-cell>
          <table:table-cell office:value-type="string" table:style-name="ce5">
            <text:p>(29:41)</text:p>
          </table:table-cell>
          <table:table-cell office:value-type="time" office:time-value="PT30H7M0S" table:style-name="ce9">
            <text:p>30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string" table:style-name="ce6">
            <text:p><text:a xlink:href="http://www.racetimer.se/en/runner/show/4949824?layout=precision_timing&amp;race_id=2917">» Audrey CAROLA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942" table:style-name="ce5">
            <text:p>942</text:p>
          </table:table-cell>
          <table:table-cell office:value-type="string" table:style-name="ce5">
            <text:p>(30:07)</text:p>
          </table:table-cell>
          <table:table-cell office:value-type="time" office:time-value="PT30H7M0S" table:style-name="ce9">
            <text:p>30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string" table:style-name="ce6">
            <text:p><text:a xlink:href="http://www.racetimer.se/en/runner/show/4949118?layout=precision_timing&amp;race_id=2917">» Clodagh EVANS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(29:50)</text:p>
          </table:table-cell>
          <table:table-cell office:value-type="time" office:time-value="PT30H8M0S" table:style-name="ce9">
            <text:p>30:08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style-name="ce6">
            <text:p><text:a xlink:href="http://www.racetimer.se/en/runner/show/4949263?layout=precision_timing&amp;race_id=2917">» Kate HOWARD-LEHANE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(29:50)</text:p>
          </table:table-cell>
          <table:table-cell office:value-type="time" office:time-value="PT30H9M0S" table:style-name="ce9">
            <text:p>30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string" table:style-name="ce6">
            <text:p><text:a xlink:href="http://www.racetimer.se/en/runner/show/4949776?layout=precision_timing&amp;race_id=2917">» Alan WOODHOUS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94" table:style-name="ce5">
            <text:p>894</text:p>
          </table:table-cell>
          <table:table-cell office:value-type="string" table:style-name="ce5">
            <text:p>(29:49)</text:p>
          </table:table-cell>
          <table:table-cell office:value-type="time" office:time-value="PT30H9M0S" table:style-name="ce9">
            <text:p>30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string" table:style-name="ce6">
            <text:p><text:a xlink:href="http://www.racetimer.se/en/runner/show/4949730?layout=precision_timing&amp;race_id=2917">» Emma TIERNE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848" table:style-name="ce5">
            <text:p>848</text:p>
          </table:table-cell>
          <table:table-cell office:value-type="string" table:style-name="ce5">
            <text:p>(29:35)</text:p>
          </table:table-cell>
          <table:table-cell office:value-type="time" office:time-value="PT30H9M0S" table:style-name="ce9">
            <text:p>30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string" table:style-name="ce6">
            <text:p><text:a xlink:href="http://www.racetimer.se/en/runner/show/4949077?layout=precision_timing&amp;race_id=2917">» Sinéad DONOGHUE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(29:08)</text:p>
          </table:table-cell>
          <table:table-cell office:value-type="time" office:time-value="PT30H11M0S" table:style-name="ce9">
            <text:p>30:1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string" table:style-name="ce6">
            <text:p><text:a xlink:href="http://www.racetimer.se/en/runner/show/4949120?layout=precision_timing&amp;race_id=2917">» Catherine EVO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(29:19)</text:p>
          </table:table-cell>
          <table:table-cell office:value-type="time" office:time-value="PT30H14M0S" table:style-name="ce9">
            <text:p>30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string" table:style-name="ce6">
            <text:p><text:a xlink:href="http://www.racetimer.se/en/runner/show/4949541?layout=precision_timing&amp;race_id=2917">» Deirdre NAUGHT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659" table:style-name="ce5">
            <text:p>659</text:p>
          </table:table-cell>
          <table:table-cell office:value-type="string" table:style-name="ce5">
            <text:p>(29:20)</text:p>
          </table:table-cell>
          <table:table-cell office:value-type="time" office:time-value="PT30H14M0S" table:style-name="ce9">
            <text:p>30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6">
            <text:p><text:a xlink:href="http://www.racetimer.se/en/runner/show/4949455?layout=precision_timing&amp;race_id=2917">» Stuart MCHUG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73" table:style-name="ce5">
            <text:p>573</text:p>
          </table:table-cell>
          <table:table-cell office:value-type="string" table:style-name="ce5">
            <text:p>(30:14)</text:p>
          </table:table-cell>
          <table:table-cell office:value-type="time" office:time-value="PT30H14M0S" table:style-name="ce9">
            <text:p>30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string" table:style-name="ce6">
            <text:p><text:a xlink:href="http://www.racetimer.se/en/runner/show/4949339?layout=precision_timing&amp;race_id=2917">» Sheila KINSELLA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(29:28)</text:p>
          </table:table-cell>
          <table:table-cell office:value-type="time" office:time-value="PT30H15M0S" table:style-name="ce9">
            <text:p>30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6">
            <text:p><text:a xlink:href="http://www.racetimer.se/en/runner/show/4949134?layout=precision_timing&amp;race_id=2917">» Niamh FEEL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52" table:style-name="ce5">
            <text:p>252</text:p>
          </table:table-cell>
          <table:table-cell office:value-type="string" table:style-name="ce5">
            <text:p>(30:15)</text:p>
          </table:table-cell>
          <table:table-cell office:value-type="time" office:time-value="PT30H15M0S" table:style-name="ce9">
            <text:p>30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string" table:style-name="ce6">
            <text:p><text:a xlink:href="http://www.racetimer.se/en/runner/show/4949494?layout=precision_timing&amp;race_id=2917">» Deborah MOLLO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(29:24)</text:p>
          </table:table-cell>
          <table:table-cell office:value-type="time" office:time-value="PT30H17M0S" table:style-name="ce9">
            <text:p>30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6">
            <text:p><text:a xlink:href="http://www.racetimer.se/en/runner/show/4949200?layout=precision_timing&amp;race_id=2917">» Olivia GORD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(30:20)</text:p>
          </table:table-cell>
          <table:table-cell office:value-type="time" office:time-value="PT30H20M0S" table:style-name="ce9">
            <text:p>30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6">
            <text:p><text:a xlink:href="http://www.racetimer.se/en/runner/show/4948957?layout=precision_timing&amp;race_id=2917">» Donna BYRN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(29:48)</text:p>
          </table:table-cell>
          <table:table-cell office:value-type="time" office:time-value="PT30H21M0S" table:style-name="ce9">
            <text:p>30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6">
            <text:p><text:a xlink:href="http://www.racetimer.se/en/runner/show/4949734?layout=precision_timing&amp;race_id=2917">» Hazel TIMMINS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852" table:style-name="ce5">
            <text:p>852</text:p>
          </table:table-cell>
          <table:table-cell office:value-type="string" table:style-name="ce5">
            <text:p>(29:28)</text:p>
          </table:table-cell>
          <table:table-cell office:value-type="time" office:time-value="PT30H21M0S" table:style-name="ce9">
            <text:p>30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6">
            <text:p><text:a xlink:href="http://www.racetimer.se/en/runner/show/4948935?layout=precision_timing&amp;race_id=2917">» Maeve BROUGHAL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(29:45)</text:p>
          </table:table-cell>
          <table:table-cell office:value-type="time" office:time-value="PT30H22M0S" table:style-name="ce9">
            <text:p>30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6">
            <text:p><text:a xlink:href="http://www.racetimer.se/en/runner/show/4949463?layout=precision_timing&amp;race_id=2917">» Eleanor MCLAUGHL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81" table:style-name="ce5">
            <text:p>581</text:p>
          </table:table-cell>
          <table:table-cell office:value-type="string" table:style-name="ce5">
            <text:p>(30:22)</text:p>
          </table:table-cell>
          <table:table-cell office:value-type="time" office:time-value="PT30H22M0S" table:style-name="ce9">
            <text:p>30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6">
            <text:p><text:a xlink:href="http://www.racetimer.se/en/runner/show/4949325?layout=precision_timing&amp;race_id=2917">» Eimear KEOGH</text:a></text:p>
          </table:table-cell>
          <table:table-cell table:style-name="ce5"/>
          <table:table-cell office:value-type="string" table:style-name="ce5">
            <text:p>Hissy Fit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443" table:style-name="ce5">
            <text:p>443</text:p>
          </table:table-cell>
          <table:table-cell office:value-type="string" table:style-name="ce5">
            <text:p>(29:52)</text:p>
          </table:table-cell>
          <table:table-cell office:value-type="time" office:time-value="PT30H22M0S" table:style-name="ce9">
            <text:p>30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string" table:style-name="ce6">
            <text:p><text:a xlink:href="http://www.racetimer.se/en/runner/show/4948912?layout=precision_timing&amp;race_id=2917">» Teresa BOW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(29:28)</text:p>
          </table:table-cell>
          <table:table-cell office:value-type="time" office:time-value="PT30H23M0S" table:style-name="ce9">
            <text:p>30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6">
            <text:p><text:a xlink:href="http://www.racetimer.se/en/runner/show/4949849?layout=precision_timing&amp;race_id=2917">» Naoise GORMAN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967" table:style-name="ce5">
            <text:p>967</text:p>
          </table:table-cell>
          <table:table-cell office:value-type="string" table:style-name="ce5">
            <text:p>(29:24)</text:p>
          </table:table-cell>
          <table:table-cell office:value-type="time" office:time-value="PT30H23M0S" table:style-name="ce9">
            <text:p>30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6">
            <text:p><text:a xlink:href="http://www.racetimer.se/en/runner/show/4949851?layout=precision_timing&amp;race_id=2917">» Michael GORMAN</text:a></text:p>
          </table:table-cell>
          <table:table-cell table:style-name="ce5"/>
          <table:table-cell office:value-type="string" table:style-name="ce5">
            <text:p>Forget the Gym</text:p>
          </table:table-cell>
          <table:table-cell table:style-name="ce5"/>
          <table:table-cell office:value-type="string" table:style-name="ce5">
            <text:p>M45</text:p>
          </table:table-cell>
          <table:table-cell office:value-type="float" office:value="969" table:style-name="ce5">
            <text:p>969</text:p>
          </table:table-cell>
          <table:table-cell office:value-type="string" table:style-name="ce5">
            <text:p>(29:25)</text:p>
          </table:table-cell>
          <table:table-cell office:value-type="time" office:time-value="PT30H23M0S" table:style-name="ce9">
            <text:p>30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6">
            <text:p><text:a xlink:href="http://www.racetimer.se/en/runner/show/4949456?layout=precision_timing&amp;race_id=2917">» Shauna MCHUG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74" table:style-name="ce5">
            <text:p>574</text:p>
          </table:table-cell>
          <table:table-cell office:value-type="string" table:style-name="ce5">
            <text:p>(29:39)</text:p>
          </table:table-cell>
          <table:table-cell office:value-type="time" office:time-value="PT30H24M0S" table:style-name="ce9">
            <text:p>30:2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6">
            <text:p><text:a xlink:href="http://www.racetimer.se/en/runner/show/4949453?layout=precision_timing&amp;race_id=2917">» Lisa MCHUG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71" table:style-name="ce5">
            <text:p>571</text:p>
          </table:table-cell>
          <table:table-cell office:value-type="string" table:style-name="ce5">
            <text:p>(29:40)</text:p>
          </table:table-cell>
          <table:table-cell office:value-type="time" office:time-value="PT30H24M0S" table:style-name="ce9">
            <text:p>30:2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string" table:style-name="ce6">
            <text:p><text:a xlink:href="http://www.racetimer.se/en/runner/show/4949390?layout=precision_timing&amp;race_id=2917">» Yvonne MARL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(29:29)</text:p>
          </table:table-cell>
          <table:table-cell office:value-type="time" office:time-value="PT30H25M0S" table:style-name="ce9">
            <text:p>30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string" table:style-name="ce6">
            <text:p><text:a xlink:href="http://www.racetimer.se/en/runner/show/4949251?layout=precision_timing&amp;race_id=2917">» Erica HOG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69" table:style-name="ce5">
            <text:p>369</text:p>
          </table:table-cell>
          <table:table-cell office:value-type="string" table:style-name="ce5">
            <text:p>(29:41)</text:p>
          </table:table-cell>
          <table:table-cell office:value-type="time" office:time-value="PT30H25M0S" table:style-name="ce9">
            <text:p>30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string" table:style-name="ce6">
            <text:p><text:a xlink:href="http://www.racetimer.se/en/runner/show/4949297?layout=precision_timing&amp;race_id=2917">» Anne-Marie KE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(30:03)</text:p>
          </table:table-cell>
          <table:table-cell office:value-type="time" office:time-value="PT30H26M0S" table:style-name="ce9">
            <text:p>30:2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6">
            <text:p><text:a xlink:href="http://www.racetimer.se/en/runner/show/4948941?layout=precision_timing&amp;race_id=2917">» David BRUSE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(30:27)</text:p>
          </table:table-cell>
          <table:table-cell office:value-type="time" office:time-value="PT30H27M0S" table:style-name="ce9">
            <text:p>30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string" table:style-name="ce6">
            <text:p><text:a xlink:href="http://www.racetimer.se/en/runner/show/4949720?layout=precision_timing&amp;race_id=2917">» Belinda SULLIVA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38" table:style-name="ce5">
            <text:p>838</text:p>
          </table:table-cell>
          <table:table-cell office:value-type="string" table:style-name="ce5">
            <text:p>(29:41)</text:p>
          </table:table-cell>
          <table:table-cell office:value-type="time" office:time-value="PT30H28M0S" table:style-name="ce9">
            <text:p>30:2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string" table:style-name="ce6">
            <text:p><text:a xlink:href="http://www.racetimer.se/en/runner/show/4949087?layout=precision_timing&amp;race_id=2917">» Alan DOYL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(30:12)</text:p>
          </table:table-cell>
          <table:table-cell office:value-type="time" office:time-value="PT30H29M0S" table:style-name="ce9">
            <text:p>30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string" table:style-name="ce6">
            <text:p><text:a xlink:href="http://www.racetimer.se/en/runner/show/4949247?layout=precision_timing&amp;race_id=2917">» Carol HOG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(29:46)</text:p>
          </table:table-cell>
          <table:table-cell office:value-type="time" office:time-value="PT30H30M0S" table:style-name="ce9">
            <text:p>30:3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string" table:style-name="ce6">
            <text:p><text:a xlink:href="http://www.racetimer.se/en/runner/show/4949112?layout=precision_timing&amp;race_id=2917">» Caoimhe DUNNE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(30:32)</text:p>
          </table:table-cell>
          <table:table-cell office:value-type="time" office:time-value="PT30H32M0S" table:style-name="ce9">
            <text:p>30:3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6">
            <text:p><text:a xlink:href="http://www.racetimer.se/en/runner/show/4949847?layout=precision_timing&amp;race_id=2917">» Fiona MCGINLEY</text:a></text:p>
          </table:table-cell>
          <table:table-cell table:style-name="ce5"/>
          <table:table-cell office:value-type="string" table:style-name="ce5">
            <text:p>Forget the Gym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65" table:style-name="ce5">
            <text:p>965</text:p>
          </table:table-cell>
          <table:table-cell office:value-type="string" table:style-name="ce5">
            <text:p>(29:36)</text:p>
          </table:table-cell>
          <table:table-cell office:value-type="time" office:time-value="PT30H35M0S" table:style-name="ce9">
            <text:p>30:3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string" table:style-name="ce6">
            <text:p><text:a xlink:href="http://www.racetimer.se/en/runner/show/4949471?layout=precision_timing&amp;race_id=2917">» Nuala MCMAHO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89" table:style-name="ce5">
            <text:p>589</text:p>
          </table:table-cell>
          <table:table-cell office:value-type="string" table:style-name="ce5">
            <text:p>(29:43)</text:p>
          </table:table-cell>
          <table:table-cell office:value-type="time" office:time-value="PT30H36M0S" table:style-name="ce9">
            <text:p>30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6">
            <text:p><text:a xlink:href="http://www.racetimer.se/en/runner/show/4949422?layout=precision_timing&amp;race_id=2917">» Caroline MCCAUL</text:a></text:p>
          </table:table-cell>
          <table:table-cell table:style-name="ce5"/>
          <table:table-cell office:value-type="string" table:style-name="ce5">
            <text:p>Trx Evolution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(29:49)</text:p>
          </table:table-cell>
          <table:table-cell office:value-type="time" office:time-value="PT30H37M0S" table:style-name="ce9">
            <text:p>30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6">
            <text:p><text:a xlink:href="http://www.racetimer.se/en/runner/show/4948928?layout=precision_timing&amp;race_id=2917">» Siobhán BRENNAN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(30:24)</text:p>
          </table:table-cell>
          <table:table-cell office:value-type="time" office:time-value="PT30H37M0S" table:style-name="ce9">
            <text:p>30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6">
            <text:p><text:a xlink:href="http://www.racetimer.se/en/runner/show/4949221?layout=precision_timing&amp;race_id=2917">» Clare HAMILT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(29:46)</text:p>
          </table:table-cell>
          <table:table-cell office:value-type="time" office:time-value="PT30H37M0S" table:style-name="ce9">
            <text:p>30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6">
            <text:p><text:a xlink:href="http://www.racetimer.se/en/runner/show/4948994?layout=precision_timing&amp;race_id=2917">» Brona COATES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(29:46)</text:p>
          </table:table-cell>
          <table:table-cell office:value-type="time" office:time-value="PT30H37M0S" table:style-name="ce9">
            <text:p>30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6">
            <text:p><text:a xlink:href="http://www.racetimer.se/en/runner/show/4949481?layout=precision_timing&amp;race_id=2917">» Dorothy MILLS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599" table:style-name="ce5">
            <text:p>599</text:p>
          </table:table-cell>
          <table:table-cell office:value-type="string" table:style-name="ce5">
            <text:p>(30:01)</text:p>
          </table:table-cell>
          <table:table-cell office:value-type="time" office:time-value="PT30H37M0S" table:style-name="ce9">
            <text:p>30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string" table:style-name="ce6">
            <text:p><text:a xlink:href="http://www.racetimer.se/en/runner/show/4949040?layout=precision_timing&amp;race_id=2917">» Aoibheann CROW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(30:29)</text:p>
          </table:table-cell>
          <table:table-cell office:value-type="time" office:time-value="PT30H38M0S" table:style-name="ce9">
            <text:p>30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6">
            <text:p><text:a xlink:href="http://www.racetimer.se/en/runner/show/4949020?layout=precision_timing&amp;race_id=2917">» Caroline COSTELLO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(29:39)</text:p>
          </table:table-cell>
          <table:table-cell office:value-type="time" office:time-value="PT30H38M0S" table:style-name="ce9">
            <text:p>30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6">
            <text:p><text:a xlink:href="http://www.racetimer.se/en/runner/show/4949333?layout=precision_timing&amp;race_id=2917">» Ella KIELY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(29:42)</text:p>
          </table:table-cell>
          <table:table-cell office:value-type="time" office:time-value="PT30H40M0S" table:style-name="ce9">
            <text:p>30:4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6">
            <text:p><text:a xlink:href="http://www.racetimer.se/en/runner/show/4949572?layout=precision_timing&amp;race_id=2917">» Philip O' CONNOR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690" table:style-name="ce5">
            <text:p>690</text:p>
          </table:table-cell>
          <table:table-cell office:value-type="string" table:style-name="ce5">
            <text:p>(29:58)</text:p>
          </table:table-cell>
          <table:table-cell office:value-type="time" office:time-value="PT30H41M0S" table:style-name="ce9">
            <text:p>30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6">
            <text:p><text:a xlink:href="http://www.racetimer.se/en/runner/show/4949433?layout=precision_timing&amp;race_id=2917">» Patrick MCDONAG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51" table:style-name="ce5">
            <text:p>551</text:p>
          </table:table-cell>
          <table:table-cell office:value-type="string" table:style-name="ce5">
            <text:p>(30:01)</text:p>
          </table:table-cell>
          <table:table-cell office:value-type="time" office:time-value="PT30H41M0S" table:style-name="ce9">
            <text:p>30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6">
            <text:p><text:a xlink:href="http://www.racetimer.se/en/runner/show/4949454?layout=precision_timing&amp;race_id=2917">» Louise MCHUG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72" table:style-name="ce5">
            <text:p>572</text:p>
          </table:table-cell>
          <table:table-cell office:value-type="string" table:style-name="ce5">
            <text:p>(30:01)</text:p>
          </table:table-cell>
          <table:table-cell office:value-type="time" office:time-value="PT30H41M0S" table:style-name="ce9">
            <text:p>30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6">
            <text:p><text:a xlink:href="http://www.racetimer.se/en/runner/show/4949698?layout=precision_timing&amp;race_id=2917">» Paul SHERLOCK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16" table:style-name="ce5">
            <text:p>816</text:p>
          </table:table-cell>
          <table:table-cell office:value-type="string" table:style-name="ce5">
            <text:p>(30:42)</text:p>
          </table:table-cell>
          <table:table-cell office:value-type="time" office:time-value="PT30H42M0S" table:style-name="ce9">
            <text:p>30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6">
            <text:p><text:a xlink:href="http://www.racetimer.se/en/runner/show/4949161?layout=precision_timing&amp;race_id=2917">» Ryan FLOOD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79" table:style-name="ce5">
            <text:p>279</text:p>
          </table:table-cell>
          <table:table-cell office:value-type="string" table:style-name="ce5">
            <text:p>(29:36)</text:p>
          </table:table-cell>
          <table:table-cell office:value-type="time" office:time-value="PT30H44M0S" table:style-name="ce9">
            <text:p>30:4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6">
            <text:p><text:a xlink:href="http://www.racetimer.se/en/runner/show/4949781?layout=precision_timing&amp;race_id=2917">» Niamh PEARS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99" table:style-name="ce5">
            <text:p>899</text:p>
          </table:table-cell>
          <table:table-cell office:value-type="string" table:style-name="ce5">
            <text:p>(30:15)</text:p>
          </table:table-cell>
          <table:table-cell office:value-type="time" office:time-value="PT30H45M0S" table:style-name="ce9">
            <text:p>30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6">
            <text:p><text:a xlink:href="http://www.racetimer.se/en/runner/show/4949002?layout=precision_timing&amp;race_id=2917">» Peter CONNOLL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(30:01)</text:p>
          </table:table-cell>
          <table:table-cell office:value-type="time" office:time-value="PT30H48M0S" table:style-name="ce9">
            <text:p>30:4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6">
            <text:p><text:a xlink:href="http://www.racetimer.se/en/runner/show/4949063?layout=precision_timing&amp;race_id=2917">» Adrian DEMPSE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81" table:style-name="ce5">
            <text:p>181</text:p>
          </table:table-cell>
          <table:table-cell office:value-type="string" table:style-name="ce5">
            <text:p>(30:02)</text:p>
          </table:table-cell>
          <table:table-cell office:value-type="time" office:time-value="PT30H49M0S" table:style-name="ce9">
            <text:p>30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6">
            <text:p><text:a xlink:href="http://www.racetimer.se/en/runner/show/4948955?layout=precision_timing&amp;race_id=2917">» Siobhan BYRN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(30:49)</text:p>
          </table:table-cell>
          <table:table-cell office:value-type="time" office:time-value="PT30H49M0S" table:style-name="ce9">
            <text:p>30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6">
            <text:p><text:a xlink:href="http://www.racetimer.se/en/runner/show/4949427?layout=precision_timing&amp;race_id=2917">» Geraldine MCCORMACK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45" table:style-name="ce5">
            <text:p>545</text:p>
          </table:table-cell>
          <table:table-cell office:value-type="string" table:style-name="ce5">
            <text:p>(30:28)</text:p>
          </table:table-cell>
          <table:table-cell office:value-type="time" office:time-value="PT30H49M0S" table:style-name="ce9">
            <text:p>30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6">
            <text:p><text:a xlink:href="http://www.racetimer.se/en/runner/show/4949702?layout=precision_timing&amp;race_id=2917">» Geraldine SMALL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820" table:style-name="ce5">
            <text:p>820</text:p>
          </table:table-cell>
          <table:table-cell office:value-type="string" table:style-name="ce5">
            <text:p>(29:57)</text:p>
          </table:table-cell>
          <table:table-cell office:value-type="time" office:time-value="PT30H50M0S" table:style-name="ce9">
            <text:p>30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6">
            <text:p><text:a xlink:href="http://www.racetimer.se/en/runner/show/4949586?layout=precision_timing&amp;race_id=2917">» Roisin O' HANLON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704" table:style-name="ce5">
            <text:p>704</text:p>
          </table:table-cell>
          <table:table-cell office:value-type="string" table:style-name="ce5">
            <text:p>(30:20)</text:p>
          </table:table-cell>
          <table:table-cell office:value-type="time" office:time-value="PT30H52M0S" table:style-name="ce9">
            <text:p>30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6">
            <text:p><text:a xlink:href="http://www.racetimer.se/en/runner/show/4949234?layout=precision_timing&amp;race_id=2917">» Deborah HAYES-JUDG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(30:16)</text:p>
          </table:table-cell>
          <table:table-cell office:value-type="time" office:time-value="PT30H52M0S" table:style-name="ce9">
            <text:p>30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6">
            <text:p><text:a xlink:href="http://www.racetimer.se/en/runner/show/4949288?layout=precision_timing&amp;race_id=2917">» David KEARNS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406" table:style-name="ce5">
            <text:p>406</text:p>
          </table:table-cell>
          <table:table-cell office:value-type="string" table:style-name="ce5">
            <text:p>(29:58)</text:p>
          </table:table-cell>
          <table:table-cell office:value-type="time" office:time-value="PT30H53M0S" table:style-name="ce9">
            <text:p>30:5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6">
            <text:p><text:a xlink:href="http://www.racetimer.se/en/runner/show/4949754?layout=precision_timing&amp;race_id=2917">» Alan WALSH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(30:07)</text:p>
          </table:table-cell>
          <table:table-cell office:value-type="time" office:time-value="PT30H53M0S" table:style-name="ce9">
            <text:p>30:5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6">
            <text:p><text:a xlink:href="http://www.racetimer.se/en/runner/show/4949386?layout=precision_timing&amp;race_id=2917">» Robert MALCOLM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04" table:style-name="ce5">
            <text:p>504</text:p>
          </table:table-cell>
          <table:table-cell office:value-type="string" table:style-name="ce5">
            <text:p>(30:09)</text:p>
          </table:table-cell>
          <table:table-cell office:value-type="time" office:time-value="PT30H54M0S" table:style-name="ce9">
            <text:p>30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6">
            <text:p><text:a xlink:href="http://www.racetimer.se/en/runner/show/4949631?layout=precision_timing&amp;race_id=2917">» Nuala PRENDERGAST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49" table:style-name="ce5">
            <text:p>749</text:p>
          </table:table-cell>
          <table:table-cell office:value-type="string" table:style-name="ce5">
            <text:p>(30:54)</text:p>
          </table:table-cell>
          <table:table-cell office:value-type="time" office:time-value="PT30H54M0S" table:style-name="ce9">
            <text:p>30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6">
            <text:p><text:a xlink:href="http://www.racetimer.se/en/runner/show/4949707?layout=precision_timing&amp;race_id=2917">» Margaret SMITH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(29:54)</text:p>
          </table:table-cell>
          <table:table-cell office:value-type="time" office:time-value="PT30H56M0S" table:style-name="ce9">
            <text:p>30:5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6">
            <text:p><text:a xlink:href="http://www.racetimer.se/en/runner/show/4949188?layout=precision_timing&amp;race_id=2917">» Maria GLASS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306" table:style-name="ce5">
            <text:p>306</text:p>
          </table:table-cell>
          <table:table-cell office:value-type="string" table:style-name="ce5">
            <text:p>(30:06)</text:p>
          </table:table-cell>
          <table:table-cell office:value-type="time" office:time-value="PT30H59M0S" table:style-name="ce9">
            <text:p>30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6">
            <text:p><text:a xlink:href="http://www.racetimer.se/en/runner/show/4949784?layout=precision_timing&amp;race_id=2917">» Byran BARRY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902" table:style-name="ce5">
            <text:p>902</text:p>
          </table:table-cell>
          <table:table-cell office:value-type="string" table:style-name="ce5">
            <text:p>(30:10)</text:p>
          </table:table-cell>
          <table:table-cell office:value-type="time" office:time-value="PT30H59M0S" table:style-name="ce9">
            <text:p>30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6">
            <text:p><text:a xlink:href="http://www.racetimer.se/en/runner/show/4949013?layout=precision_timing&amp;race_id=2917">» Emer CORCOR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(31:00)</text:p>
          </table:table-cell>
          <table:table-cell office:value-type="time" office:time-value="PT31H0M0S" table:style-name="ce9">
            <text:p>31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6">
            <text:p><text:a xlink:href="http://www.racetimer.se/en/runner/show/4949658?layout=precision_timing&amp;race_id=2917">» Sinead RICHARDS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76" table:style-name="ce5">
            <text:p>776</text:p>
          </table:table-cell>
          <table:table-cell office:value-type="string" table:style-name="ce5">
            <text:p>(30:15)</text:p>
          </table:table-cell>
          <table:table-cell office:value-type="time" office:time-value="PT31H0M0S" table:style-name="ce9">
            <text:p>31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6">
            <text:p><text:a xlink:href="http://www.racetimer.se/en/runner/show/4949092?layout=precision_timing&amp;race_id=2917">» Olivia DOYL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(30:11)</text:p>
          </table:table-cell>
          <table:table-cell office:value-type="time" office:time-value="PT31H1M0S" table:style-name="ce9">
            <text:p>31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6">
            <text:p><text:a xlink:href="http://www.racetimer.se/en/runner/show/4949686?layout=precision_timing&amp;race_id=2917">» Karen SCREENE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04" table:style-name="ce5">
            <text:p>804</text:p>
          </table:table-cell>
          <table:table-cell office:value-type="string" table:style-name="ce5">
            <text:p>(30:12)</text:p>
          </table:table-cell>
          <table:table-cell office:value-type="time" office:time-value="PT31H1M0S" table:style-name="ce9">
            <text:p>31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6">
            <text:p><text:a xlink:href="http://www.racetimer.se/en/runner/show/4949656?layout=precision_timing&amp;race_id=2917">» Una RICHARDS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774" table:style-name="ce5">
            <text:p>774</text:p>
          </table:table-cell>
          <table:table-cell office:value-type="string" table:style-name="ce5">
            <text:p>(30:16)</text:p>
          </table:table-cell>
          <table:table-cell office:value-type="time" office:time-value="PT31H1M0S" table:style-name="ce9">
            <text:p>31:0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6">
            <text:p><text:a xlink:href="http://www.racetimer.se/en/runner/show/4949758?layout=precision_timing&amp;race_id=2917">» Liz WARD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(30:29)</text:p>
          </table:table-cell>
          <table:table-cell office:value-type="time" office:time-value="PT31H3M0S" table:style-name="ce9">
            <text:p>31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6">
            <text:p><text:a xlink:href="http://www.racetimer.se/en/runner/show/4949585?layout=precision_timing&amp;race_id=2917">» Grainne O' HANL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703" table:style-name="ce5">
            <text:p>703</text:p>
          </table:table-cell>
          <table:table-cell office:value-type="string" table:style-name="ce5">
            <text:p>(30:32)</text:p>
          </table:table-cell>
          <table:table-cell office:value-type="time" office:time-value="PT31H3M0S" table:style-name="ce9">
            <text:p>31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6">
            <text:p><text:a xlink:href="http://www.racetimer.se/en/runner/show/4949165?layout=precision_timing&amp;race_id=2917">» Sandra FOLE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(30:53)</text:p>
          </table:table-cell>
          <table:table-cell office:value-type="time" office:time-value="PT31H5M0S" table:style-name="ce9">
            <text:p>31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6">
            <text:p><text:a xlink:href="http://www.racetimer.se/en/runner/show/4949309?layout=precision_timing&amp;race_id=2917">» Amy KE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(30:54)</text:p>
          </table:table-cell>
          <table:table-cell office:value-type="time" office:time-value="PT31H5M0S" table:style-name="ce9">
            <text:p>31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6">
            <text:p><text:a xlink:href="http://www.racetimer.se/en/runner/show/4949626?layout=precision_timing&amp;race_id=2917">» Paul POWE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44" table:style-name="ce5">
            <text:p>744</text:p>
          </table:table-cell>
          <table:table-cell office:value-type="string" table:style-name="ce5">
            <text:p>(30:34)</text:p>
          </table:table-cell>
          <table:table-cell office:value-type="time" office:time-value="PT31H7M0S" table:style-name="ce9">
            <text:p>31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6">
            <text:p><text:a xlink:href="http://www.racetimer.se/en/runner/show/4949792?layout=precision_timing&amp;race_id=2917">» Seamus MCGRATH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(30:13)</text:p>
          </table:table-cell>
          <table:table-cell office:value-type="time" office:time-value="PT31H7M0S" table:style-name="ce9">
            <text:p>31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string" table:style-name="ce6">
            <text:p><text:a xlink:href="http://www.racetimer.se/en/runner/show/4949724?layout=precision_timing&amp;race_id=2917">» Thomas SWORDS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842" table:style-name="ce5">
            <text:p>842</text:p>
          </table:table-cell>
          <table:table-cell office:value-type="string" table:style-name="ce5">
            <text:p>(31:17)</text:p>
          </table:table-cell>
          <table:table-cell office:value-type="time" office:time-value="PT31H17M0S" table:style-name="ce9">
            <text:p>31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6">
            <text:p><text:a xlink:href="http://www.racetimer.se/en/runner/show/4949404?layout=precision_timing&amp;race_id=2917">» Colin MC NULTY</text:a></text:p>
          </table:table-cell>
          <table:table-cell table:style-name="ce5"/>
          <table:table-cell office:value-type="string" table:style-name="ce5">
            <text:p>Finn Valley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(30:37)</text:p>
          </table:table-cell>
          <table:table-cell office:value-type="time" office:time-value="PT31H18M0S" table:style-name="ce9">
            <text:p>31:1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6">
            <text:p><text:a xlink:href="http://www.racetimer.se/en/runner/show/4948930?layout=precision_timing&amp;race_id=2917">» Sara BRESL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(31:13)</text:p>
          </table:table-cell>
          <table:table-cell office:value-type="time" office:time-value="PT31H19M0S" table:style-name="ce9">
            <text:p>31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6">
            <text:p><text:a xlink:href="http://www.racetimer.se/en/runner/show/4949271?layout=precision_timing&amp;race_id=2917">» Shirley INGRAM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(30:26)</text:p>
          </table:table-cell>
          <table:table-cell office:value-type="time" office:time-value="PT31H19M0S" table:style-name="ce9">
            <text:p>31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string" table:style-name="ce6">
            <text:p><text:a xlink:href="http://www.racetimer.se/en/runner/show/4949355?layout=precision_timing&amp;race_id=2917">» Elizabeth LEM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73" table:style-name="ce5">
            <text:p>473</text:p>
          </table:table-cell>
          <table:table-cell office:value-type="string" table:style-name="ce5">
            <text:p>(30:53)</text:p>
          </table:table-cell>
          <table:table-cell office:value-type="time" office:time-value="PT31H20M0S" table:style-name="ce9">
            <text:p>31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string" table:style-name="ce6">
            <text:p><text:a xlink:href="http://www.racetimer.se/en/runner/show/4949150?layout=precision_timing&amp;race_id=2917">» Amy FITZGERALD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68" table:style-name="ce5">
            <text:p>268</text:p>
          </table:table-cell>
          <table:table-cell office:value-type="string" table:style-name="ce5">
            <text:p>(30:24)</text:p>
          </table:table-cell>
          <table:table-cell office:value-type="time" office:time-value="PT31H23M0S" table:style-name="ce9">
            <text:p>31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6">
            <text:p><text:a xlink:href="http://www.racetimer.se/en/runner/show/4949524?layout=precision_timing&amp;race_id=2917">» Siobhan MURPHY</text:a></text:p>
          </table:table-cell>
          <table:table-cell table:style-name="ce5"/>
          <table:table-cell office:value-type="string" table:style-name="ce5">
            <text:p>Run with Tina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642" table:style-name="ce5">
            <text:p>642</text:p>
          </table:table-cell>
          <table:table-cell office:value-type="string" table:style-name="ce5">
            <text:p>(30:52)</text:p>
          </table:table-cell>
          <table:table-cell office:value-type="time" office:time-value="PT31H25M0S" table:style-name="ce9">
            <text:p>31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6">
            <text:p><text:a xlink:href="http://www.racetimer.se/en/runner/show/4949193?layout=precision_timing&amp;race_id=2917">» Sharon GLENN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(30:59)</text:p>
          </table:table-cell>
          <table:table-cell office:value-type="time" office:time-value="PT31H27M0S" table:style-name="ce9">
            <text:p>31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6">
            <text:p><text:a xlink:href="http://www.racetimer.se/en/runner/show/4949148?layout=precision_timing&amp;race_id=2917">» Gillian FITZGERALD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66" table:style-name="ce5">
            <text:p>266</text:p>
          </table:table-cell>
          <table:table-cell office:value-type="string" table:style-name="ce5">
            <text:p>(30:32)</text:p>
          </table:table-cell>
          <table:table-cell office:value-type="time" office:time-value="PT31H27M0S" table:style-name="ce9">
            <text:p>31:27:00</text:p>
          </table:table-cell>
          <table:table-cell table:number-columns-repeated="16375" table:style-name="ce1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string" table:style-name="ce6">
            <text:p><text:a xlink:href="http://www.racetimer.se/en/runner/show/4949303?layout=precision_timing&amp;race_id=2917">» Lynda KE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(30:41)</text:p>
          </table:table-cell>
          <table:table-cell office:value-type="time" office:time-value="PT31H28M0S" table:style-name="ce9">
            <text:p>31:2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string" table:style-name="ce6">
            <text:p><text:a xlink:href="http://www.racetimer.se/en/runner/show/4949135?layout=precision_timing&amp;race_id=2917">» Anne FEENEY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253" table:style-name="ce5">
            <text:p>253</text:p>
          </table:table-cell>
          <table:table-cell office:value-type="string" table:style-name="ce5">
            <text:p>(31:02)</text:p>
          </table:table-cell>
          <table:table-cell office:value-type="time" office:time-value="PT31H28M0S" table:style-name="ce9">
            <text:p>31:2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string" table:style-name="ce6">
            <text:p><text:a xlink:href="http://www.racetimer.se/en/runner/show/4798466?layout=precision_timing&amp;race_id=2917">» Clair FLYN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36" table:style-name="ce5">
            <text:p>1036</text:p>
          </table:table-cell>
          <table:table-cell office:value-type="string" table:style-name="ce5">
            <text:p>(31:29)</text:p>
          </table:table-cell>
          <table:table-cell office:value-type="time" office:time-value="PT31H29M0S" table:style-name="ce9">
            <text:p>31:2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string" table:style-name="ce6">
            <text:p><text:a xlink:href="http://www.racetimer.se/en/runner/show/4949306?layout=precision_timing&amp;race_id=2917">» Niall KELL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(30:54)</text:p>
          </table:table-cell>
          <table:table-cell office:value-type="time" office:time-value="PT31H30M0S" table:style-name="ce9">
            <text:p>31:3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string" table:style-name="ce6">
            <text:p><text:a xlink:href="http://www.racetimer.se/en/runner/show/4949715?layout=precision_timing&amp;race_id=2917">» Teresa STAPLET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833" table:style-name="ce5">
            <text:p>833</text:p>
          </table:table-cell>
          <table:table-cell office:value-type="string" table:style-name="ce5">
            <text:p>(30:30)</text:p>
          </table:table-cell>
          <table:table-cell office:value-type="time" office:time-value="PT31H30M0S" table:style-name="ce9">
            <text:p>31:3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string" table:style-name="ce6">
            <text:p><text:a xlink:href="http://www.racetimer.se/en/runner/show/4949132?layout=precision_timing&amp;race_id=2917">» Elaine FAY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(30:41)</text:p>
          </table:table-cell>
          <table:table-cell office:value-type="time" office:time-value="PT31H33M0S" table:style-name="ce9">
            <text:p>31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string" table:style-name="ce6">
            <text:p><text:a xlink:href="http://www.racetimer.se/en/runner/show/4949640?layout=precision_timing&amp;race_id=2917">» Rosaleen QUINN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(31:28)</text:p>
          </table:table-cell>
          <table:table-cell office:value-type="time" office:time-value="PT31H34M0S" table:style-name="ce9">
            <text:p>31:3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6">
            <text:p><text:a xlink:href="http://www.racetimer.se/en/runner/show/4949213?layout=precision_timing&amp;race_id=2917">» Ronan GRIFFI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(31:19)</text:p>
          </table:table-cell>
          <table:table-cell office:value-type="time" office:time-value="PT31H36M0S" table:style-name="ce9">
            <text:p>31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string" table:style-name="ce6">
            <text:p><text:a xlink:href="http://www.racetimer.se/en/runner/show/4949185?layout=precision_timing&amp;race_id=2917">» Mary GILLIGA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(30:50)</text:p>
          </table:table-cell>
          <table:table-cell office:value-type="time" office:time-value="PT31H38M0S" table:style-name="ce9">
            <text:p>31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string" table:style-name="ce6">
            <text:p><text:a xlink:href="http://www.racetimer.se/en/runner/show/4949157?layout=precision_timing&amp;race_id=2917">» Colin FLANAG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(30:57)</text:p>
          </table:table-cell>
          <table:table-cell office:value-type="time" office:time-value="PT31H38M0S" table:style-name="ce9">
            <text:p>31:3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6">
            <text:p><text:a xlink:href="http://www.racetimer.se/en/runner/show/4798445?layout=precision_timing&amp;race_id=2917">» Pauline O' HANLON</text:a></text:p>
          </table:table-cell>
          <table:table-cell table:number-columns-repeated="3" table:style-name="ce5"/>
          <table:table-cell office:value-type="string" table:style-name="ce5">
            <text:p>F55</text:p>
          </table:table-cell>
          <table:table-cell office:value-type="float" office:value="1015" table:style-name="ce5">
            <text:p>1015</text:p>
          </table:table-cell>
          <table:table-cell office:value-type="string" table:style-name="ce5">
            <text:p>(31:00)</text:p>
          </table:table-cell>
          <table:table-cell office:value-type="time" office:time-value="PT31H39M0S" table:style-name="ce9">
            <text:p>31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string" table:style-name="ce6">
            <text:p><text:a xlink:href="http://www.racetimer.se/en/runner/show/4949332?layout=precision_timing&amp;race_id=2917">» Trish KIELY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(30:40)</text:p>
          </table:table-cell>
          <table:table-cell office:value-type="time" office:time-value="PT31H40M0S" table:style-name="ce9">
            <text:p>31:4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string" table:style-name="ce6">
            <text:p><text:a xlink:href="http://www.racetimer.se/en/runner/show/4798463?layout=precision_timing&amp;race_id=2917">» Anne O' REI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33" table:style-name="ce5">
            <text:p>1033</text:p>
          </table:table-cell>
          <table:table-cell office:value-type="string" table:style-name="ce5">
            <text:p>(30:48)</text:p>
          </table:table-cell>
          <table:table-cell office:value-type="time" office:time-value="PT31H40M0S" table:style-name="ce9">
            <text:p>31:4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string" table:style-name="ce6">
            <text:p><text:a xlink:href="http://www.racetimer.se/en/runner/show/4948906?layout=precision_timing&amp;race_id=2917">» Margaret BERGI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(30:58)</text:p>
          </table:table-cell>
          <table:table-cell office:value-type="time" office:time-value="PT31H46M0S" table:style-name="ce9">
            <text:p>31:4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string" table:style-name="ce6">
            <text:p><text:a xlink:href="http://www.racetimer.se/en/runner/show/4949760?layout=precision_timing&amp;race_id=2917">» Adrianne WARD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878" table:style-name="ce5">
            <text:p>878</text:p>
          </table:table-cell>
          <table:table-cell office:value-type="string" table:style-name="ce5">
            <text:p>(31:19)</text:p>
          </table:table-cell>
          <table:table-cell office:value-type="time" office:time-value="PT31H50M0S" table:style-name="ce9">
            <text:p>31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6">
            <text:p><text:a xlink:href="http://www.racetimer.se/en/runner/show/4948932?layout=precision_timing&amp;race_id=2917">» Muiriosa BROSN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(31:01)</text:p>
          </table:table-cell>
          <table:table-cell office:value-type="time" office:time-value="PT31H53M0S" table:style-name="ce9">
            <text:p>31:5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string" table:style-name="ce6">
            <text:p><text:a xlink:href="http://www.racetimer.se/en/runner/show/4949140?layout=precision_timing&amp;race_id=2917">» Rebecca FERRARO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(31:04)</text:p>
          </table:table-cell>
          <table:table-cell office:value-type="time" office:time-value="PT31H55M0S" table:style-name="ce9">
            <text:p>31:5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string" table:style-name="ce6">
            <text:p><text:a xlink:href="http://www.racetimer.se/en/runner/show/4948981?layout=precision_timing&amp;race_id=2917">» Susanne CASSELLS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(31:06)</text:p>
          </table:table-cell>
          <table:table-cell office:value-type="time" office:time-value="PT31H55M0S" table:style-name="ce9">
            <text:p>31:5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string" table:style-name="ce6">
            <text:p><text:a xlink:href="http://www.racetimer.se/en/runner/show/4949091?layout=precision_timing&amp;race_id=2917">» Elaine DOYL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(31:20)</text:p>
          </table:table-cell>
          <table:table-cell office:value-type="time" office:time-value="PT31H57M0S" table:style-name="ce9">
            <text:p>31:5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6">
            <text:p><text:a xlink:href="http://www.racetimer.se/en/runner/show/4949127?layout=precision_timing&amp;race_id=2917">» Marianne FANNING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45" table:style-name="ce5">
            <text:p>245</text:p>
          </table:table-cell>
          <table:table-cell office:value-type="string" table:style-name="ce5">
            <text:p>(31:17)</text:p>
          </table:table-cell>
          <table:table-cell office:value-type="time" office:time-value="PT31H58M0S" table:style-name="ce9">
            <text:p>31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string" table:style-name="ce6">
            <text:p><text:a xlink:href="http://www.racetimer.se/en/runner/show/4949304?layout=precision_timing&amp;race_id=2917">» Roisin KE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22" table:style-name="ce5">
            <text:p>422</text:p>
          </table:table-cell>
          <table:table-cell office:value-type="string" table:style-name="ce5">
            <text:p>(30:35)</text:p>
          </table:table-cell>
          <table:table-cell office:value-type="time" office:time-value="PT31H59M0S" table:style-name="ce9">
            <text:p>31:5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string" table:style-name="ce6">
            <text:p><text:a xlink:href="http://www.racetimer.se/en/runner/show/4949380?layout=precision_timing&amp;race_id=2917">» Orla MACWILLIAM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(31:11)</text:p>
          </table:table-cell>
          <table:table-cell office:value-type="time" office:time-value="PT32H2M0S" table:style-name="ce9">
            <text:p>32:0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string" table:style-name="ce6">
            <text:p><text:a xlink:href="http://www.racetimer.se/en/runner/show/4949647?layout=precision_timing&amp;race_id=2917">» Sandra REDMOND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65" table:style-name="ce5">
            <text:p>765</text:p>
          </table:table-cell>
          <table:table-cell office:value-type="string" table:style-name="ce5">
            <text:p>(30:40)</text:p>
          </table:table-cell>
          <table:table-cell office:value-type="time" office:time-value="PT32H3M0S" table:style-name="ce9">
            <text:p>32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string" table:style-name="ce6">
            <text:p><text:a xlink:href="http://www.racetimer.se/en/runner/show/4949592?layout=precision_timing&amp;race_id=2917">» Julie O' NEILL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(31:16)</text:p>
          </table:table-cell>
          <table:table-cell office:value-type="time" office:time-value="PT32H4M0S" table:style-name="ce9">
            <text:p>32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string" table:style-name="ce6">
            <text:p><text:a xlink:href="http://www.racetimer.se/en/runner/show/4949107?layout=precision_timing&amp;race_id=2917">» Bernard DUNNE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(31:35)</text:p>
          </table:table-cell>
          <table:table-cell office:value-type="time" office:time-value="PT32H4M0S" table:style-name="ce9">
            <text:p>32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6" table:style-name="ce5">
            <text:p>776</text:p>
          </table:table-cell>
          <table:table-cell office:value-type="string" table:style-name="ce6">
            <text:p><text:a xlink:href="http://www.racetimer.se/en/runner/show/4949109?layout=precision_timing&amp;race_id=2917">» Deirdre DUNN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27" table:style-name="ce5">
            <text:p>227</text:p>
          </table:table-cell>
          <table:table-cell office:value-type="string" table:style-name="ce5">
            <text:p>(31:13)</text:p>
          </table:table-cell>
          <table:table-cell office:value-type="time" office:time-value="PT32H4M0S" table:style-name="ce9">
            <text:p>32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7" table:style-name="ce5">
            <text:p>777</text:p>
          </table:table-cell>
          <table:table-cell office:value-type="string" table:style-name="ce6">
            <text:p><text:a xlink:href="http://www.racetimer.se/en/runner/show/4949830?layout=precision_timing&amp;race_id=2917">» Julie SHORTT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948" table:style-name="ce5">
            <text:p>948</text:p>
          </table:table-cell>
          <table:table-cell office:value-type="string" table:style-name="ce5">
            <text:p>(31:18)</text:p>
          </table:table-cell>
          <table:table-cell office:value-type="time" office:time-value="PT32H4M0S" table:style-name="ce9">
            <text:p>32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string" table:style-name="ce6">
            <text:p><text:a xlink:href="http://www.racetimer.se/en/runner/show/4949828?layout=precision_timing&amp;race_id=2917">» Christina PUPEIKYTA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946" table:style-name="ce5">
            <text:p>946</text:p>
          </table:table-cell>
          <table:table-cell office:value-type="string" table:style-name="ce5">
            <text:p>(31:19)</text:p>
          </table:table-cell>
          <table:table-cell office:value-type="time" office:time-value="PT32H5M0S" table:style-name="ce9">
            <text:p>32:05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style-name="ce6">
            <text:p><text:a xlink:href="http://www.racetimer.se/en/runner/show/4949012?layout=precision_timing&amp;race_id=2917">» Saoirse CORBETT-FITZPATRICK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(31:27)</text:p>
          </table:table-cell>
          <table:table-cell office:value-type="time" office:time-value="PT32H5M0S" table:style-name="ce9">
            <text:p>32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0" table:style-name="ce5">
            <text:p>780</text:p>
          </table:table-cell>
          <table:table-cell office:value-type="string" table:style-name="ce6">
            <text:p><text:a xlink:href="http://www.racetimer.se/en/runner/show/4949737?layout=precision_timing&amp;race_id=2917">» Marita TOBI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(31:27)</text:p>
          </table:table-cell>
          <table:table-cell office:value-type="time" office:time-value="PT32H6M0S" table:style-name="ce9">
            <text:p>32:0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string" table:style-name="ce6">
            <text:p><text:a xlink:href="http://www.racetimer.se/en/runner/show/4949266?layout=precision_timing&amp;race_id=2917">» Anita HUGHES</text:a></text:p>
          </table:table-cell>
          <table:table-cell table:style-name="ce5"/>
          <table:table-cell office:value-type="string" table:style-name="ce5">
            <text:p>Parkrun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(31:39)</text:p>
          </table:table-cell>
          <table:table-cell office:value-type="time" office:time-value="PT32H6M0S" table:style-name="ce9">
            <text:p>32:0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string" table:style-name="ce6">
            <text:p><text:a xlink:href="http://www.racetimer.se/en/runner/show/4949152?layout=precision_timing&amp;race_id=2917">» Tony FITZPATRICK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(31:30)</text:p>
          </table:table-cell>
          <table:table-cell office:value-type="time" office:time-value="PT32H8M0S" table:style-name="ce9">
            <text:p>32:0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3" table:style-name="ce5">
            <text:p>783</text:p>
          </table:table-cell>
          <table:table-cell office:value-type="string" table:style-name="ce6">
            <text:p><text:a xlink:href="http://www.racetimer.se/en/runner/show/4949383?layout=precision_timing&amp;race_id=2917">» Louise MAGUIRE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01" table:style-name="ce5">
            <text:p>501</text:p>
          </table:table-cell>
          <table:table-cell office:value-type="string" table:style-name="ce5">
            <text:p>(31:17)</text:p>
          </table:table-cell>
          <table:table-cell office:value-type="time" office:time-value="PT32H9M0S" table:style-name="ce9">
            <text:p>32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4" table:style-name="ce5">
            <text:p>784</text:p>
          </table:table-cell>
          <table:table-cell office:value-type="string" table:style-name="ce6">
            <text:p><text:a xlink:href="http://www.racetimer.se/en/runner/show/4949346?layout=precision_timing&amp;race_id=2917">» Justine LAMB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64" table:style-name="ce5">
            <text:p>464</text:p>
          </table:table-cell>
          <table:table-cell office:value-type="string" table:style-name="ce5">
            <text:p>(31:52)</text:p>
          </table:table-cell>
          <table:table-cell office:value-type="time" office:time-value="PT32H14M0S" table:style-name="ce9">
            <text:p>32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string" table:style-name="ce6">
            <text:p><text:a xlink:href="http://www.racetimer.se/en/runner/show/4949260?layout=precision_timing&amp;race_id=2917">» Sarah HOUSTO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(31:24)</text:p>
          </table:table-cell>
          <table:table-cell office:value-type="time" office:time-value="PT32H15M0S" table:style-name="ce9">
            <text:p>32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6" table:style-name="ce5">
            <text:p>786</text:p>
          </table:table-cell>
          <table:table-cell office:value-type="string" table:style-name="ce6">
            <text:p><text:a xlink:href="http://www.racetimer.se/en/runner/show/4949581?layout=precision_timing&amp;race_id=2917">» Aoife O' GORMA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699" table:style-name="ce5">
            <text:p>699</text:p>
          </table:table-cell>
          <table:table-cell office:value-type="string" table:style-name="ce5">
            <text:p>(32:15)</text:p>
          </table:table-cell>
          <table:table-cell office:value-type="time" office:time-value="PT32H15M0S" table:style-name="ce9">
            <text:p>32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string" table:style-name="ce6">
            <text:p><text:a xlink:href="http://www.racetimer.se/en/runner/show/4949078?layout=precision_timing&amp;race_id=2917">» Ailbhe DONOHUE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196" table:style-name="ce5">
            <text:p>196</text:p>
          </table:table-cell>
          <table:table-cell office:value-type="string" table:style-name="ce5">
            <text:p>(32:07)</text:p>
          </table:table-cell>
          <table:table-cell office:value-type="time" office:time-value="PT32H20M0S" table:style-name="ce9">
            <text:p>32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string" table:style-name="ce6">
            <text:p><text:a xlink:href="http://www.racetimer.se/en/runner/show/4949254?layout=precision_timing&amp;race_id=2917">» Barbara HOPKINS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(32:23)</text:p>
          </table:table-cell>
          <table:table-cell office:value-type="time" office:time-value="PT32H23M0S" table:style-name="ce9">
            <text:p>32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string" table:style-name="ce6">
            <text:p><text:a xlink:href="http://www.racetimer.se/en/runner/show/4948963?layout=precision_timing&amp;race_id=2917">» Fiona CALLAGH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(31:49)</text:p>
          </table:table-cell>
          <table:table-cell office:value-type="time" office:time-value="PT32H27M0S" table:style-name="ce9">
            <text:p>32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6">
            <text:p><text:a xlink:href="http://www.racetimer.se/en/runner/show/4948942?layout=precision_timing&amp;race_id=2917">» Jenny BRUS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(31:31)</text:p>
          </table:table-cell>
          <table:table-cell office:value-type="time" office:time-value="PT32H30M0S" table:style-name="ce9">
            <text:p>32:3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6">
            <text:p><text:a xlink:href="http://www.racetimer.se/en/runner/show/4949276?layout=precision_timing&amp;race_id=2917">» Niamh JOHANSSO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394" table:style-name="ce5">
            <text:p>394</text:p>
          </table:table-cell>
          <table:table-cell office:value-type="string" table:style-name="ce5">
            <text:p>(31:50)</text:p>
          </table:table-cell>
          <table:table-cell office:value-type="time" office:time-value="PT32H37M0S" table:style-name="ce9">
            <text:p>32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1" table:style-name="ce5">
            <text:p>791</text:p>
          </table:table-cell>
          <table:table-cell office:value-type="string" table:style-name="ce6">
            <text:p><text:a xlink:href="http://www.racetimer.se/en/runner/show/4949655?layout=precision_timing&amp;race_id=2917">» Aisling REYNOLDS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773" table:style-name="ce5">
            <text:p>773</text:p>
          </table:table-cell>
          <table:table-cell office:value-type="string" table:style-name="ce5">
            <text:p>(32:20)</text:p>
          </table:table-cell>
          <table:table-cell office:value-type="time" office:time-value="PT32H37M0S" table:style-name="ce9">
            <text:p>32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3" table:style-name="ce5">
            <text:p>793</text:p>
          </table:table-cell>
          <table:table-cell office:value-type="string" table:style-name="ce6">
            <text:p><text:a xlink:href="http://www.racetimer.se/en/runner/show/4798486?layout=precision_timing&amp;race_id=2917">» Mary GILMER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1056" table:style-name="ce5">
            <text:p>1056</text:p>
          </table:table-cell>
          <table:table-cell office:value-type="string" table:style-name="ce5">
            <text:p>(31:44)</text:p>
          </table:table-cell>
          <table:table-cell office:value-type="time" office:time-value="PT32H39M0S" table:style-name="ce9">
            <text:p>32:3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4" table:style-name="ce5">
            <text:p>794</text:p>
          </table:table-cell>
          <table:table-cell office:value-type="string" table:style-name="ce6">
            <text:p><text:a xlink:href="http://www.racetimer.se/en/runner/show/4949778?layout=precision_timing&amp;race_id=2917">» Ann WSLSH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(32:14)</text:p>
          </table:table-cell>
          <table:table-cell office:value-type="time" office:time-value="PT32H42M0S" table:style-name="ce9">
            <text:p>32:4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string" table:style-name="ce6">
            <text:p><text:a xlink:href="http://www.racetimer.se/en/runner/show/4949246?layout=precision_timing&amp;race_id=2917">» Gillian HO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(31:53)</text:p>
          </table:table-cell>
          <table:table-cell office:value-type="time" office:time-value="PT32H45M0S" table:style-name="ce9">
            <text:p>32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string" table:style-name="ce6">
            <text:p><text:a xlink:href="http://www.racetimer.se/en/runner/show/4949025?layout=precision_timing&amp;race_id=2917">» Noel COUGHLA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(31:52)</text:p>
          </table:table-cell>
          <table:table-cell office:value-type="time" office:time-value="PT32H46M0S" table:style-name="ce9">
            <text:p>32:4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7" table:style-name="ce5">
            <text:p>797</text:p>
          </table:table-cell>
          <table:table-cell office:value-type="string" table:style-name="ce6">
            <text:p><text:a xlink:href="http://www.racetimer.se/en/runner/show/4948961?layout=precision_timing&amp;race_id=2917">» Paul CAFFREY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(32:01)</text:p>
          </table:table-cell>
          <table:table-cell office:value-type="time" office:time-value="PT32H51M0S" table:style-name="ce9">
            <text:p>32:5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8" table:style-name="ce5">
            <text:p>798</text:p>
          </table:table-cell>
          <table:table-cell office:value-type="string" table:style-name="ce6">
            <text:p><text:a xlink:href="http://www.racetimer.se/en/runner/show/4949328?layout=precision_timing&amp;race_id=2917">» Katie KEOG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46" table:style-name="ce5">
            <text:p>446</text:p>
          </table:table-cell>
          <table:table-cell office:value-type="string" table:style-name="ce5">
            <text:p>(32:01)</text:p>
          </table:table-cell>
          <table:table-cell office:value-type="time" office:time-value="PT32H51M0S" table:style-name="ce9">
            <text:p>32:5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string" table:style-name="ce6">
            <text:p><text:a xlink:href="http://www.racetimer.se/en/runner/show/4949124?layout=precision_timing&amp;race_id=2917">» Ciara FALLO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(32:52)</text:p>
          </table:table-cell>
          <table:table-cell office:value-type="time" office:time-value="PT32H52M0S" table:style-name="ce9">
            <text:p>32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string" table:style-name="ce6">
            <text:p><text:a xlink:href="http://www.racetimer.se/en/runner/show/4949343?layout=precision_timing&amp;race_id=2917">» Emma LAFFA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461" table:style-name="ce5">
            <text:p>461</text:p>
          </table:table-cell>
          <table:table-cell office:value-type="string" table:style-name="ce5">
            <text:p>(32:18)</text:p>
          </table:table-cell>
          <table:table-cell office:value-type="time" office:time-value="PT32H52M0S" table:style-name="ce9">
            <text:p>32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1" table:style-name="ce5">
            <text:p>801</text:p>
          </table:table-cell>
          <table:table-cell office:value-type="string" table:style-name="ce6">
            <text:p><text:a xlink:href="http://www.racetimer.se/en/runner/show/4949567?layout=precision_timing&amp;race_id=2917">» Fionnuala O' CALLAGHAN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685" table:style-name="ce5">
            <text:p>685</text:p>
          </table:table-cell>
          <table:table-cell office:value-type="string" table:style-name="ce5">
            <text:p>(32:54)</text:p>
          </table:table-cell>
          <table:table-cell office:value-type="time" office:time-value="PT32H54M0S" table:style-name="ce9">
            <text:p>32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2" table:style-name="ce5">
            <text:p>802</text:p>
          </table:table-cell>
          <table:table-cell office:value-type="string" table:style-name="ce6">
            <text:p><text:a xlink:href="http://www.racetimer.se/en/runner/show/4949844?layout=precision_timing&amp;race_id=2917">» Julie LENN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962" table:style-name="ce5">
            <text:p>962</text:p>
          </table:table-cell>
          <table:table-cell office:value-type="string" table:style-name="ce5">
            <text:p>(32:17)</text:p>
          </table:table-cell>
          <table:table-cell office:value-type="time" office:time-value="PT33H7M0S" table:style-name="ce9">
            <text:p>33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3" table:style-name="ce5">
            <text:p>803</text:p>
          </table:table-cell>
          <table:table-cell office:value-type="string" table:style-name="ce6">
            <text:p><text:a xlink:href="http://www.racetimer.se/en/runner/show/4949562?layout=precision_timing&amp;race_id=2917">» Orla O' BRIA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(32:35)</text:p>
          </table:table-cell>
          <table:table-cell office:value-type="time" office:time-value="PT33H13M0S" table:style-name="ce9">
            <text:p>33:1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4" table:style-name="ce5">
            <text:p>804</text:p>
          </table:table-cell>
          <table:table-cell office:value-type="string" table:style-name="ce6">
            <text:p><text:a xlink:href="http://www.racetimer.se/en/runner/show/4949284?layout=precision_timing&amp;race_id=2917">» Tom KEANE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(32:30)</text:p>
          </table:table-cell>
          <table:table-cell office:value-type="time" office:time-value="PT33H14M0S" table:style-name="ce9">
            <text:p>33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5" table:style-name="ce5">
            <text:p>805</text:p>
          </table:table-cell>
          <table:table-cell office:value-type="string" table:style-name="ce6">
            <text:p><text:a xlink:href="http://www.racetimer.se/en/runner/show/4949555?layout=precision_timing&amp;race_id=2917">» Catherine O' KEEFFE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673" table:style-name="ce5">
            <text:p>673</text:p>
          </table:table-cell>
          <table:table-cell office:value-type="string" table:style-name="ce5">
            <text:p>(32:20)</text:p>
          </table:table-cell>
          <table:table-cell office:value-type="time" office:time-value="PT33H15M0S" table:style-name="ce9">
            <text:p>33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string" table:style-name="ce6">
            <text:p><text:a xlink:href="http://www.racetimer.se/en/runner/show/4949620?layout=precision_timing&amp;race_id=2917">» Michael POLLOCK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738" table:style-name="ce5">
            <text:p>738</text:p>
          </table:table-cell>
          <table:table-cell office:value-type="string" table:style-name="ce5">
            <text:p>(32:37)</text:p>
          </table:table-cell>
          <table:table-cell office:value-type="time" office:time-value="PT33H15M0S" table:style-name="ce9">
            <text:p>33:1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string" table:style-name="ce6">
            <text:p><text:a xlink:href="http://www.racetimer.se/en/runner/show/4949126?layout=precision_timing&amp;race_id=2917">» Aileen FALLON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(32:20)</text:p>
          </table:table-cell>
          <table:table-cell office:value-type="time" office:time-value="PT33H16M0S" table:style-name="ce9">
            <text:p>33:1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string" table:style-name="ce6">
            <text:p><text:a xlink:href="http://www.racetimer.se/en/runner/show/4948977?layout=precision_timing&amp;race_id=2917">» Kim CARTO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(30:30)</text:p>
          </table:table-cell>
          <table:table-cell office:value-type="time" office:time-value="PT33H19M0S" table:style-name="ce9">
            <text:p>33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string" table:style-name="ce6">
            <text:p><text:a xlink:href="http://www.racetimer.se/en/runner/show/4949424?layout=precision_timing&amp;race_id=2917">» Emma MCCLINTOCK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(32:23)</text:p>
          </table:table-cell>
          <table:table-cell office:value-type="time" office:time-value="PT33H20M0S" table:style-name="ce9">
            <text:p>33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0" table:style-name="ce5">
            <text:p>810</text:p>
          </table:table-cell>
          <table:table-cell office:value-type="string" table:style-name="ce6">
            <text:p><text:a xlink:href="http://www.racetimer.se/en/runner/show/4949630?layout=precision_timing&amp;race_id=2917">» Doireann POYNER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48" table:style-name="ce5">
            <text:p>748</text:p>
          </table:table-cell>
          <table:table-cell office:value-type="string" table:style-name="ce5">
            <text:p>(32:44)</text:p>
          </table:table-cell>
          <table:table-cell office:value-type="time" office:time-value="PT33H20M0S" table:style-name="ce9">
            <text:p>33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1" table:style-name="ce5">
            <text:p>811</text:p>
          </table:table-cell>
          <table:table-cell office:value-type="string" table:style-name="ce6">
            <text:p><text:a xlink:href="http://www.racetimer.se/en/runner/show/4949770?layout=precision_timing&amp;race_id=2917">» Yvonne WILLIAMS</text:a></text:p>
          </table:table-cell>
          <table:table-cell table:number-columns-repeated="3" table:style-name="ce5"/>
          <table:table-cell office:value-type="string" table:style-name="ce5">
            <text:p>F55</text:p>
          </table:table-cell>
          <table:table-cell office:value-type="float" office:value="888" table:style-name="ce5">
            <text:p>888</text:p>
          </table:table-cell>
          <table:table-cell office:value-type="string" table:style-name="ce5">
            <text:p>(32:53)</text:p>
          </table:table-cell>
          <table:table-cell office:value-type="time" office:time-value="PT33H22M0S" table:style-name="ce9">
            <text:p>33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2" table:style-name="ce5">
            <text:p>812</text:p>
          </table:table-cell>
          <table:table-cell office:value-type="string" table:style-name="ce6">
            <text:p><text:a xlink:href="http://www.racetimer.se/en/runner/show/4949279?layout=precision_timing&amp;race_id=2917">» Maeve KANE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397" table:style-name="ce5">
            <text:p>397</text:p>
          </table:table-cell>
          <table:table-cell office:value-type="string" table:style-name="ce5">
            <text:p>(32:29)</text:p>
          </table:table-cell>
          <table:table-cell office:value-type="time" office:time-value="PT33H22M0S" table:style-name="ce9">
            <text:p>33:2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3" table:style-name="ce5">
            <text:p>813</text:p>
          </table:table-cell>
          <table:table-cell office:value-type="string" table:style-name="ce6">
            <text:p><text:a xlink:href="http://www.racetimer.se/en/runner/show/4949788?layout=precision_timing&amp;race_id=2917">» Doireann FITZGERALD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906" table:style-name="ce5">
            <text:p>906</text:p>
          </table:table-cell>
          <table:table-cell office:value-type="string" table:style-name="ce5">
            <text:p>(33:23)</text:p>
          </table:table-cell>
          <table:table-cell office:value-type="time" office:time-value="PT33H23M0S" table:style-name="ce9">
            <text:p>33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4" table:style-name="ce5">
            <text:p>814</text:p>
          </table:table-cell>
          <table:table-cell office:value-type="string" table:style-name="ce6">
            <text:p><text:a xlink:href="http://www.racetimer.se/en/runner/show/4949147?layout=precision_timing&amp;race_id=2917">» Charlie FITZGERALD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(33:23)</text:p>
          </table:table-cell>
          <table:table-cell office:value-type="time" office:time-value="PT33H23M0S" table:style-name="ce9">
            <text:p>33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5" table:style-name="ce5">
            <text:p>815</text:p>
          </table:table-cell>
          <table:table-cell office:value-type="string" table:style-name="ce6">
            <text:p><text:a xlink:href="http://www.racetimer.se/en/runner/show/4949069?layout=precision_timing&amp;race_id=2917">» James DILLON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(32:38)</text:p>
          </table:table-cell>
          <table:table-cell office:value-type="time" office:time-value="PT33H27M0S" table:style-name="ce9">
            <text:p>33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6" table:style-name="ce5">
            <text:p>816</text:p>
          </table:table-cell>
          <table:table-cell office:value-type="string" table:style-name="ce6">
            <text:p><text:a xlink:href="http://www.racetimer.se/en/runner/show/4948989?layout=precision_timing&amp;race_id=2917">» Susan CLARK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(32:41)</text:p>
          </table:table-cell>
          <table:table-cell office:value-type="time" office:time-value="PT33H27M0S" table:style-name="ce9">
            <text:p>33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7" table:style-name="ce5">
            <text:p>817</text:p>
          </table:table-cell>
          <table:table-cell office:value-type="string" table:style-name="ce6">
            <text:p><text:a xlink:href="http://www.racetimer.se/en/runner/show/4948939?layout=precision_timing&amp;race_id=2917">» Susan BRUS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(32:30)</text:p>
          </table:table-cell>
          <table:table-cell office:value-type="time" office:time-value="PT33H28M0S" table:style-name="ce9">
            <text:p>33:2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8" table:style-name="ce5">
            <text:p>818</text:p>
          </table:table-cell>
          <table:table-cell office:value-type="string" table:style-name="ce6">
            <text:p><text:a xlink:href="http://www.racetimer.se/en/runner/show/4949426?layout=precision_timing&amp;race_id=2917">» Joanna MCCORMACK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44" table:style-name="ce5">
            <text:p>544</text:p>
          </table:table-cell>
          <table:table-cell office:value-type="string" table:style-name="ce5">
            <text:p>(33:09)</text:p>
          </table:table-cell>
          <table:table-cell office:value-type="time" office:time-value="PT33H32M0S" table:style-name="ce9">
            <text:p>33:3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19" table:style-name="ce5">
            <text:p>819</text:p>
          </table:table-cell>
          <table:table-cell office:value-type="string" table:style-name="ce6">
            <text:p><text:a xlink:href="http://www.racetimer.se/en/runner/show/4948884?layout=precision_timing&amp;race_id=2917">» Sinead ALLE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(33:08)</text:p>
          </table:table-cell>
          <table:table-cell office:value-type="time" office:time-value="PT33H33M0S" table:style-name="ce9">
            <text:p>33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string" table:style-name="ce6">
            <text:p><text:a xlink:href="http://www.racetimer.se/en/runner/show/4948950?layout=precision_timing&amp;race_id=2917">» Aifric BYRNE</text:a></text:p>
          </table:table-cell>
          <table:table-cell table:style-name="ce5"/>
          <table:table-cell office:value-type="string" table:style-name="ce5">
            <text:p>Clonmel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(32:59)</text:p>
          </table:table-cell>
          <table:table-cell office:value-type="time" office:time-value="PT33H33M0S" table:style-name="ce9">
            <text:p>33:3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string" table:style-name="ce6">
            <text:p><text:a xlink:href="http://www.racetimer.se/en/runner/show/4949680?layout=precision_timing&amp;race_id=2917">» Catriona SCAHILL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98" table:style-name="ce5">
            <text:p>798</text:p>
          </table:table-cell>
          <table:table-cell office:value-type="string" table:style-name="ce5">
            <text:p>(33:40)</text:p>
          </table:table-cell>
          <table:table-cell office:value-type="time" office:time-value="PT33H40M0S" table:style-name="ce9">
            <text:p>33:4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string" table:style-name="ce6">
            <text:p><text:a xlink:href="http://www.racetimer.se/en/runner/show/4948990?layout=precision_timing&amp;race_id=2917">» Rebecca CLARKE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(33:29)</text:p>
          </table:table-cell>
          <table:table-cell office:value-type="time" office:time-value="PT33H41M0S" table:style-name="ce9">
            <text:p>33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string" table:style-name="ce6">
            <text:p><text:a xlink:href="http://www.racetimer.se/en/runner/show/4949366?layout=precision_timing&amp;race_id=2917">» Paula LYNCH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84" table:style-name="ce5">
            <text:p>484</text:p>
          </table:table-cell>
          <table:table-cell office:value-type="string" table:style-name="ce5">
            <text:p>(32:57)</text:p>
          </table:table-cell>
          <table:table-cell office:value-type="time" office:time-value="PT33H43M0S" table:style-name="ce9">
            <text:p>33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string" table:style-name="ce6">
            <text:p><text:a xlink:href="http://www.racetimer.se/en/runner/show/4949717?layout=precision_timing&amp;race_id=2917">» Michelle STEEDM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35" table:style-name="ce5">
            <text:p>835</text:p>
          </table:table-cell>
          <table:table-cell office:value-type="string" table:style-name="ce5">
            <text:p>(33:12)</text:p>
          </table:table-cell>
          <table:table-cell office:value-type="time" office:time-value="PT33H50M0S" table:style-name="ce9">
            <text:p>33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string" table:style-name="ce6">
            <text:p><text:a xlink:href="http://www.racetimer.se/en/runner/show/4949201?layout=precision_timing&amp;race_id=2917">» Sinead GORM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(33:51)</text:p>
          </table:table-cell>
          <table:table-cell office:value-type="time" office:time-value="PT33H51M0S" table:style-name="ce9">
            <text:p>33:5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string" table:style-name="ce6">
            <text:p><text:a xlink:href="http://www.racetimer.se/en/runner/show/4949677?layout=precision_timing&amp;race_id=2917">» Bart RYBAK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95" table:style-name="ce5">
            <text:p>795</text:p>
          </table:table-cell>
          <table:table-cell office:value-type="string" table:style-name="ce5">
            <text:p>(32:49)</text:p>
          </table:table-cell>
          <table:table-cell office:value-type="time" office:time-value="PT33H52M0S" table:style-name="ce9">
            <text:p>33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string" table:style-name="ce6">
            <text:p><text:a xlink:href="http://www.racetimer.se/en/runner/show/4949153?layout=precision_timing&amp;race_id=2917">» Alanna FITZPATRICK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71" table:style-name="ce5">
            <text:p>271</text:p>
          </table:table-cell>
          <table:table-cell office:value-type="string" table:style-name="ce5">
            <text:p>(33:31)</text:p>
          </table:table-cell>
          <table:table-cell office:value-type="time" office:time-value="PT33H54M0S" table:style-name="ce9">
            <text:p>33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8" table:style-name="ce5">
            <text:p>828</text:p>
          </table:table-cell>
          <table:table-cell office:value-type="string" table:style-name="ce6">
            <text:p><text:a xlink:href="http://www.racetimer.se/en/runner/show/4949295?layout=precision_timing&amp;race_id=2917">» Frank KELLY</text:a></text:p>
          </table:table-cell>
          <table:table-cell table:style-name="ce5"/>
          <table:table-cell office:value-type="string" table:style-name="ce5">
            <text:p>Marlay Parkrun</text:p>
          </table:table-cell>
          <table:table-cell table:style-name="ce5"/>
          <table:table-cell office:value-type="string" table:style-name="ce5">
            <text:p>M60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(33:30)</text:p>
          </table:table-cell>
          <table:table-cell office:value-type="time" office:time-value="PT33H58M0S" table:style-name="ce9">
            <text:p>33:5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6">
            <text:p><text:a xlink:href="http://www.racetimer.se/en/runner/show/4949449?layout=precision_timing&amp;race_id=2917">» Carla MCGRATH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567" table:style-name="ce5">
            <text:p>567</text:p>
          </table:table-cell>
          <table:table-cell office:value-type="string" table:style-name="ce5">
            <text:p>(33:22)</text:p>
          </table:table-cell>
          <table:table-cell office:value-type="time" office:time-value="PT34H0M0S" table:style-name="ce9">
            <text:p>34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string" table:style-name="ce6">
            <text:p><text:a xlink:href="http://www.racetimer.se/en/runner/show/4949446?layout=precision_timing&amp;race_id=2917">» Derek MCGRATH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564" table:style-name="ce5">
            <text:p>564</text:p>
          </table:table-cell>
          <table:table-cell office:value-type="string" table:style-name="ce5">
            <text:p>(33:21)</text:p>
          </table:table-cell>
          <table:table-cell office:value-type="time" office:time-value="PT34H0M0S" table:style-name="ce9">
            <text:p>34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6">
            <text:p><text:a xlink:href="http://www.racetimer.se/en/runner/show/4949056?layout=precision_timing&amp;race_id=2917">» Emer DARMOD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(33:04)</text:p>
          </table:table-cell>
          <table:table-cell office:value-type="time" office:time-value="PT34H3M0S" table:style-name="ce9">
            <text:p>34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string" table:style-name="ce6">
            <text:p><text:a xlink:href="http://www.racetimer.se/en/runner/show/4949683?layout=precision_timing&amp;race_id=2917">» Kathi SCARLETT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(33:39)</text:p>
          </table:table-cell>
          <table:table-cell office:value-type="time" office:time-value="PT34H5M0S" table:style-name="ce9">
            <text:p>34:0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3" table:style-name="ce5">
            <text:p>833</text:p>
          </table:table-cell>
          <table:table-cell office:value-type="string" table:style-name="ce6">
            <text:p><text:a xlink:href="http://www.racetimer.se/en/runner/show/4798489?layout=precision_timing&amp;race_id=2917">» Joe GARVEY</text:a></text:p>
          </table:table-cell>
          <table:table-cell table:number-columns-repeated="3" table:style-name="ce5"/>
          <table:table-cell office:value-type="string" table:style-name="ce5">
            <text:p>M55</text:p>
          </table:table-cell>
          <table:table-cell office:value-type="float" office:value="1059" table:style-name="ce5">
            <text:p>1059</text:p>
          </table:table-cell>
          <table:table-cell office:value-type="string" table:style-name="ce5">
            <text:p>(33:37)</text:p>
          </table:table-cell>
          <table:table-cell office:value-type="time" office:time-value="PT34H10M0S" table:style-name="ce9">
            <text:p>34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4" table:style-name="ce5">
            <text:p>834</text:p>
          </table:table-cell>
          <table:table-cell office:value-type="string" table:style-name="ce6">
            <text:p><text:a xlink:href="http://www.racetimer.se/en/runner/show/4949877?layout=precision_timing&amp;race_id=2917">» Aisling OSULLIV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995" table:style-name="ce5">
            <text:p>995</text:p>
          </table:table-cell>
          <table:table-cell office:value-type="string" table:style-name="ce5">
            <text:p>(33:29)</text:p>
          </table:table-cell>
          <table:table-cell office:value-type="time" office:time-value="PT34H17M0S" table:style-name="ce9">
            <text:p>34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5" table:style-name="ce5">
            <text:p>835</text:p>
          </table:table-cell>
          <table:table-cell office:value-type="string" table:style-name="ce6">
            <text:p><text:a xlink:href="http://www.racetimer.se/en/runner/show/4798468?layout=precision_timing&amp;race_id=2917">» Mary KENNED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038" table:style-name="ce5">
            <text:p>1038</text:p>
          </table:table-cell>
          <table:table-cell office:value-type="string" table:style-name="ce5">
            <text:p>(33:50)</text:p>
          </table:table-cell>
          <table:table-cell office:value-type="time" office:time-value="PT34H18M0S" table:style-name="ce9">
            <text:p>34:1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string" table:style-name="ce6">
            <text:p><text:a xlink:href="http://www.racetimer.se/en/runner/show/4949507?layout=precision_timing&amp;race_id=2917">» K MORRIS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(34:03)</text:p>
          </table:table-cell>
          <table:table-cell office:value-type="time" office:time-value="PT34H19M0S" table:style-name="ce9">
            <text:p>34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string" table:style-name="ce6">
            <text:p><text:a xlink:href="http://www.racetimer.se/en/runner/show/4949878?layout=precision_timing&amp;race_id=2917">» Daniel TIERNE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96" table:style-name="ce5">
            <text:p>996</text:p>
          </table:table-cell>
          <table:table-cell office:value-type="string" table:style-name="ce5">
            <text:p>(33:31)</text:p>
          </table:table-cell>
          <table:table-cell office:value-type="time" office:time-value="PT34H20M0S" table:style-name="ce9">
            <text:p>34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6">
            <text:p><text:a xlink:href="http://www.racetimer.se/en/runner/show/4949512?layout=precision_timing&amp;race_id=2917">» Caitriona MULDOON</text:a></text:p>
          </table:table-cell>
          <table:table-cell table:style-name="ce5"/>
          <table:table-cell office:value-type="string" table:style-name="ce5">
            <text:p>Denis Teeling</text:p>
          </table:table-cell>
          <table:table-cell table:style-name="ce5"/>
          <table:table-cell office:value-type="string" table:style-name="ce5">
            <text:p>F55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(34:23)</text:p>
          </table:table-cell>
          <table:table-cell office:value-type="time" office:time-value="PT34H23M0S" table:style-name="ce9">
            <text:p>34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6">
            <text:p><text:a xlink:href="http://www.racetimer.se/en/runner/show/4948893?layout=precision_timing&amp;race_id=2917">» Birbre BALFE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(34:16)</text:p>
          </table:table-cell>
          <table:table-cell office:value-type="time" office:time-value="PT34H23M0S" table:style-name="ce9">
            <text:p>34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string" table:style-name="ce6">
            <text:p><text:a xlink:href="http://www.racetimer.se/en/runner/show/4949319?layout=precision_timing&amp;race_id=2917">» Shane KENNY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(33:25)</text:p>
          </table:table-cell>
          <table:table-cell office:value-type="time" office:time-value="PT34H24M0S" table:style-name="ce9">
            <text:p>34:2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string" table:style-name="ce6">
            <text:p><text:a xlink:href="http://www.racetimer.se/en/runner/show/4949796?layout=precision_timing&amp;race_id=2917">» Mary GALVIN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914" table:style-name="ce5">
            <text:p>914</text:p>
          </table:table-cell>
          <table:table-cell office:value-type="string" table:style-name="ce5">
            <text:p>(33:58)</text:p>
          </table:table-cell>
          <table:table-cell office:value-type="time" office:time-value="PT34H34M0S" table:style-name="ce9">
            <text:p>34:3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string" table:style-name="ce6">
            <text:p><text:a xlink:href="http://www.racetimer.se/en/runner/show/4949353?layout=precision_timing&amp;race_id=2917">» Serena LEAH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(34:26)</text:p>
          </table:table-cell>
          <table:table-cell office:value-type="time" office:time-value="PT34H41M0S" table:style-name="ce9">
            <text:p>34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string" table:style-name="ce6">
            <text:p><text:a xlink:href="http://www.racetimer.se/en/runner/show/4949674?layout=precision_timing&amp;race_id=2917">» Davy RYAN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92" table:style-name="ce5">
            <text:p>792</text:p>
          </table:table-cell>
          <table:table-cell office:value-type="string" table:style-name="ce5">
            <text:p>(34:06)</text:p>
          </table:table-cell>
          <table:table-cell office:value-type="time" office:time-value="PT34H43M0S" table:style-name="ce9">
            <text:p>34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string" table:style-name="ce6">
            <text:p><text:a xlink:href="http://www.racetimer.se/en/runner/show/4949688?layout=precision_timing&amp;race_id=2917">» Romarey SEGURA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(34:37)</text:p>
          </table:table-cell>
          <table:table-cell office:value-type="time" office:time-value="PT34H43M0S" table:style-name="ce9">
            <text:p>34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string" table:style-name="ce6">
            <text:p><text:a xlink:href="http://www.racetimer.se/en/runner/show/4949351?layout=precision_timing&amp;race_id=2917">» Aoife LAV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(33:50)</text:p>
          </table:table-cell>
          <table:table-cell office:value-type="time" office:time-value="PT34H45M0S" table:style-name="ce9">
            <text:p>34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string" table:style-name="ce6">
            <text:p><text:a xlink:href="http://www.racetimer.se/en/runner/show/4949098?layout=precision_timing&amp;race_id=2917">» Caroline DUFF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(34:24)</text:p>
          </table:table-cell>
          <table:table-cell office:value-type="time" office:time-value="PT34H45M0S" table:style-name="ce9">
            <text:p>34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string" table:style-name="ce6">
            <text:p><text:a xlink:href="http://www.racetimer.se/en/runner/show/4949099?layout=precision_timing&amp;race_id=2917">» Seamus DUFFY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(34:46)</text:p>
          </table:table-cell>
          <table:table-cell office:value-type="time" office:time-value="PT34H46M0S" table:style-name="ce9">
            <text:p>34:4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string" table:style-name="ce6">
            <text:p><text:a xlink:href="http://www.racetimer.se/en/runner/show/4948966?layout=precision_timing&amp;race_id=2917">» Jennifer CAMPBELL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(34:14)</text:p>
          </table:table-cell>
          <table:table-cell office:value-type="time" office:time-value="PT34H47M0S" table:style-name="ce9">
            <text:p>34:4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48" table:style-name="ce5">
            <text:p>848</text:p>
          </table:table-cell>
          <table:table-cell office:value-type="string" table:style-name="ce6">
            <text:p><text:a xlink:href="http://www.racetimer.se/en/runner/show/4949735?layout=precision_timing&amp;race_id=2917">» D TIMMINS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853" table:style-name="ce5">
            <text:p>853</text:p>
          </table:table-cell>
          <table:table-cell office:value-type="string" table:style-name="ce5">
            <text:p>(34:13)</text:p>
          </table:table-cell>
          <table:table-cell office:value-type="time" office:time-value="PT34H47M0S" table:style-name="ce9">
            <text:p>34:4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string" table:style-name="ce6">
            <text:p><text:a xlink:href="http://www.racetimer.se/en/runner/show/4949516?layout=precision_timing&amp;race_id=2917">» Alan MULLIGAN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634" table:style-name="ce5">
            <text:p>634</text:p>
          </table:table-cell>
          <table:table-cell office:value-type="string" table:style-name="ce5">
            <text:p>(33:52)</text:p>
          </table:table-cell>
          <table:table-cell office:value-type="time" office:time-value="PT34H48M0S" table:style-name="ce9">
            <text:p>34:48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851" table:style-name="ce5">
            <text:p>851</text:p>
          </table:table-cell>
          <table:table-cell office:value-type="string" table:style-name="ce6">
            <text:p><text:a xlink:href="http://www.racetimer.se/en/runner/show/4949329?layout=precision_timing&amp;race_id=2917">» Eimear KIELY</text:a></text:p>
          </table:table-cell>
          <table:table-cell table:style-name="ce5"/>
          <table:table-cell office:value-type="string" table:style-name="ce5">
            <text:p>Rathfarnham WASF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447" table:style-name="ce5">
            <text:p>447</text:p>
          </table:table-cell>
          <table:table-cell office:value-type="string" table:style-name="ce5">
            <text:p>(34:35)</text:p>
          </table:table-cell>
          <table:table-cell office:value-type="time" office:time-value="PT34H49M0S" table:style-name="ce9">
            <text:p>34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2" table:style-name="ce5">
            <text:p>852</text:p>
          </table:table-cell>
          <table:table-cell office:value-type="string" table:style-name="ce6">
            <text:p><text:a xlink:href="http://www.racetimer.se/en/runner/show/4949068?layout=precision_timing&amp;race_id=2917">» Rachel DIGNAM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(34:16)</text:p>
          </table:table-cell>
          <table:table-cell office:value-type="time" office:time-value="PT34H51M0S" table:style-name="ce9">
            <text:p>34:5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3" table:style-name="ce5">
            <text:p>853</text:p>
          </table:table-cell>
          <table:table-cell office:value-type="string" table:style-name="ce6">
            <text:p><text:a xlink:href="http://www.racetimer.se/en/runner/show/4948976?layout=precision_timing&amp;race_id=2917">» Linda CARROLL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94" table:style-name="ce5">
            <text:p>94</text:p>
          </table:table-cell>
          <table:table-cell office:value-type="string" table:style-name="ce5">
            <text:p>(34:24)</text:p>
          </table:table-cell>
          <table:table-cell office:value-type="time" office:time-value="PT34H54M0S" table:style-name="ce9">
            <text:p>34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4" table:style-name="ce5">
            <text:p>854</text:p>
          </table:table-cell>
          <table:table-cell office:value-type="string" table:style-name="ce6">
            <text:p><text:a xlink:href="http://www.racetimer.se/en/runner/show/4949114?layout=precision_timing&amp;race_id=2917">» Neil DWANE</text:a></text:p>
          </table:table-cell>
          <table:table-cell table:number-columns-repeated="3" table:style-name="ce5"/>
          <table:table-cell office:value-type="string" table:style-name="ce5">
            <text:p>M45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(34:33)</text:p>
          </table:table-cell>
          <table:table-cell office:value-type="time" office:time-value="PT34H54M0S" table:style-name="ce9">
            <text:p>34:5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5" table:style-name="ce5">
            <text:p>855</text:p>
          </table:table-cell>
          <table:table-cell office:value-type="string" table:style-name="ce6">
            <text:p><text:a xlink:href="http://www.racetimer.se/en/runner/show/4949461?layout=precision_timing&amp;race_id=2917">» David MCKEON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579" table:style-name="ce5">
            <text:p>579</text:p>
          </table:table-cell>
          <table:table-cell office:value-type="string" table:style-name="ce5">
            <text:p>(34:04)</text:p>
          </table:table-cell>
          <table:table-cell office:value-type="time" office:time-value="PT34H57M0S" table:style-name="ce9">
            <text:p>34:5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6" table:style-name="ce5">
            <text:p>856</text:p>
          </table:table-cell>
          <table:table-cell office:value-type="string" table:style-name="ce6">
            <text:p><text:a xlink:href="http://www.racetimer.se/en/runner/show/4949759?layout=precision_timing&amp;race_id=2917">» Charmaibe WARD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877" table:style-name="ce5">
            <text:p>877</text:p>
          </table:table-cell>
          <table:table-cell office:value-type="string" table:style-name="ce5">
            <text:p>(34:28)</text:p>
          </table:table-cell>
          <table:table-cell office:value-type="time" office:time-value="PT35H0M0S" table:style-name="ce9">
            <text:p>35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7" table:style-name="ce5">
            <text:p>857</text:p>
          </table:table-cell>
          <table:table-cell office:value-type="string" table:style-name="ce6">
            <text:p><text:a xlink:href="http://www.racetimer.se/en/runner/show/4949180?layout=precision_timing&amp;race_id=2917">» Jackie GAYNOR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(34:28)</text:p>
          </table:table-cell>
          <table:table-cell office:value-type="time" office:time-value="PT35H0M0S" table:style-name="ce9">
            <text:p>35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8" table:style-name="ce5">
            <text:p>858</text:p>
          </table:table-cell>
          <table:table-cell office:value-type="string" table:style-name="ce6">
            <text:p><text:a xlink:href="http://www.racetimer.se/en/runner/show/4949011?layout=precision_timing&amp;race_id=2917">» Ruairí COPPINGE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(34:06)</text:p>
          </table:table-cell>
          <table:table-cell office:value-type="time" office:time-value="PT35H0M0S" table:style-name="ce9">
            <text:p>35:0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59" table:style-name="ce5">
            <text:p>859</text:p>
          </table:table-cell>
          <table:table-cell office:value-type="string" table:style-name="ce6">
            <text:p><text:a xlink:href="http://www.racetimer.se/en/runner/show/4949671?layout=precision_timing&amp;race_id=2917">» Denise RY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(34:08)</text:p>
          </table:table-cell>
          <table:table-cell office:value-type="time" office:time-value="PT35H9M0S" table:style-name="ce9">
            <text:p>35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0" table:style-name="ce5">
            <text:p>860</text:p>
          </table:table-cell>
          <table:table-cell office:value-type="string" table:style-name="ce6">
            <text:p><text:a xlink:href="http://www.racetimer.se/en/runner/show/4949035?layout=precision_timing&amp;race_id=2917">» Barbara CRENN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(34:08)</text:p>
          </table:table-cell>
          <table:table-cell office:value-type="time" office:time-value="PT35H9M0S" table:style-name="ce9">
            <text:p>35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1" table:style-name="ce5">
            <text:p>861</text:p>
          </table:table-cell>
          <table:table-cell office:value-type="string" table:style-name="ce6">
            <text:p><text:a xlink:href="http://www.racetimer.se/en/runner/show/4949323?layout=precision_timing&amp;race_id=2917">» Jacquie KENT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(35:09)</text:p>
          </table:table-cell>
          <table:table-cell office:value-type="time" office:time-value="PT35H9M0S" table:style-name="ce9">
            <text:p>35:0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2" table:style-name="ce5">
            <text:p>862</text:p>
          </table:table-cell>
          <table:table-cell office:value-type="string" table:style-name="ce6">
            <text:p><text:a xlink:href="http://www.racetimer.se/en/runner/show/4949029?layout=precision_timing&amp;race_id=2917">» Gary COX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(34:29)</text:p>
          </table:table-cell>
          <table:table-cell office:value-type="time" office:time-value="PT35H10M0S" table:style-name="ce9">
            <text:p>35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3" table:style-name="ce5">
            <text:p>863</text:p>
          </table:table-cell>
          <table:table-cell office:value-type="string" table:style-name="ce6">
            <text:p><text:a xlink:href="http://www.racetimer.se/en/runner/show/4949008?layout=precision_timing&amp;race_id=2917">» Orla COONEY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(34:05)</text:p>
          </table:table-cell>
          <table:table-cell office:value-type="time" office:time-value="PT35H10M0S" table:style-name="ce9">
            <text:p>35:1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4" table:style-name="ce5">
            <text:p>864</text:p>
          </table:table-cell>
          <table:table-cell office:value-type="string" table:style-name="ce6">
            <text:p><text:a xlink:href="http://www.racetimer.se/en/runner/show/4949539?layout=precision_timing&amp;race_id=2917">» Claire MURRA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657" table:style-name="ce5">
            <text:p>657</text:p>
          </table:table-cell>
          <table:table-cell office:value-type="string" table:style-name="ce5">
            <text:p>(35:11)</text:p>
          </table:table-cell>
          <table:table-cell office:value-type="time" office:time-value="PT35H11M0S" table:style-name="ce9">
            <text:p>35:1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5" table:style-name="ce5">
            <text:p>865</text:p>
          </table:table-cell>
          <table:table-cell office:value-type="string" table:style-name="ce6">
            <text:p><text:a xlink:href="http://www.racetimer.se/en/runner/show/4949706?layout=precision_timing&amp;race_id=2917">» Des SMITH</text:a></text:p>
          </table:table-cell>
          <table:table-cell table:number-columns-repeated="3" table:style-name="ce5"/>
          <table:table-cell office:value-type="string" table:style-name="ce5">
            <text:p>M40</text:p>
          </table:table-cell>
          <table:table-cell office:value-type="float" office:value="824" table:style-name="ce5">
            <text:p>824</text:p>
          </table:table-cell>
          <table:table-cell office:value-type="string" table:style-name="ce5">
            <text:p>(34:30)</text:p>
          </table:table-cell>
          <table:table-cell office:value-type="time" office:time-value="PT35H17M0S" table:style-name="ce9">
            <text:p>35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string" table:style-name="ce6">
            <text:p><text:a xlink:href="http://www.racetimer.se/en/runner/show/4949400?layout=precision_timing&amp;race_id=2917">» Rebecca MAYB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(34:57)</text:p>
          </table:table-cell>
          <table:table-cell office:value-type="time" office:time-value="PT35H31M0S" table:style-name="ce9">
            <text:p>35:3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7" table:style-name="ce5">
            <text:p>867</text:p>
          </table:table-cell>
          <table:table-cell office:value-type="string" table:style-name="ce6">
            <text:p><text:a xlink:href="http://www.racetimer.se/en/runner/show/4798448?layout=precision_timing&amp;race_id=2917">» Gerard MURPHY</text:a></text:p>
          </table:table-cell>
          <table:table-cell table:number-columns-repeated="3" table:style-name="ce5"/>
          <table:table-cell office:value-type="string" table:style-name="ce5">
            <text:p>M60</text:p>
          </table:table-cell>
          <table:table-cell office:value-type="float" office:value="1018" table:style-name="ce5">
            <text:p>1018</text:p>
          </table:table-cell>
          <table:table-cell office:value-type="string" table:style-name="ce5">
            <text:p>(35:23)</text:p>
          </table:table-cell>
          <table:table-cell office:value-type="time" office:time-value="PT35H37M0S" table:style-name="ce9">
            <text:p>35:3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8" table:style-name="ce5">
            <text:p>868</text:p>
          </table:table-cell>
          <table:table-cell office:value-type="string" table:style-name="ce6">
            <text:p><text:a xlink:href="http://www.racetimer.se/en/runner/show/4948940?layout=precision_timing&amp;race_id=2917">» Sarah BRUS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(34:48)</text:p>
          </table:table-cell>
          <table:table-cell office:value-type="time" office:time-value="PT35H46M0S" table:style-name="ce9">
            <text:p>35:4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69" table:style-name="ce5">
            <text:p>869</text:p>
          </table:table-cell>
          <table:table-cell office:value-type="string" table:style-name="ce6">
            <text:p><text:a xlink:href="http://www.racetimer.se/en/runner/show/4949089?layout=precision_timing&amp;race_id=2917">» Graham DOYLE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207" table:style-name="ce5">
            <text:p>207</text:p>
          </table:table-cell>
          <table:table-cell office:value-type="string" table:style-name="ce5">
            <text:p>(35:33)</text:p>
          </table:table-cell>
          <table:table-cell office:value-type="time" office:time-value="PT35H50M0S" table:style-name="ce9">
            <text:p>35:5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0" table:style-name="ce5">
            <text:p>870</text:p>
          </table:table-cell>
          <table:table-cell office:value-type="string" table:style-name="ce6">
            <text:p><text:a xlink:href="http://www.racetimer.se/en/runner/show/4949133?layout=precision_timing&amp;race_id=2917">» Aoife FEELE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51" table:style-name="ce5">
            <text:p>251</text:p>
          </table:table-cell>
          <table:table-cell office:value-type="string" table:style-name="ce5">
            <text:p>(35:52)</text:p>
          </table:table-cell>
          <table:table-cell office:value-type="time" office:time-value="PT35H52M0S" table:style-name="ce9">
            <text:p>35:52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1" table:style-name="ce5">
            <text:p>871</text:p>
          </table:table-cell>
          <table:table-cell office:value-type="string" table:style-name="ce6">
            <text:p><text:a xlink:href="http://www.racetimer.se/en/runner/show/4949100?layout=precision_timing&amp;race_id=2917">» Fiona DUFF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18" table:style-name="ce5">
            <text:p>218</text:p>
          </table:table-cell>
          <table:table-cell office:value-type="string" table:style-name="ce5">
            <text:p>(35:35)</text:p>
          </table:table-cell>
          <table:table-cell office:value-type="time" office:time-value="PT36H14M0S" table:style-name="ce9">
            <text:p>36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2" table:style-name="ce5">
            <text:p>872</text:p>
          </table:table-cell>
          <table:table-cell office:value-type="string" table:style-name="ce6">
            <text:p><text:a xlink:href="http://www.racetimer.se/en/runner/show/4949480?layout=precision_timing&amp;race_id=2917">» John MILLER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(35:20)</text:p>
          </table:table-cell>
          <table:table-cell office:value-type="time" office:time-value="PT36H16M0S" table:style-name="ce9">
            <text:p>36:1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3" table:style-name="ce5">
            <text:p>873</text:p>
          </table:table-cell>
          <table:table-cell office:value-type="string" table:style-name="ce6">
            <text:p><text:a xlink:href="http://www.racetimer.se/en/runner/show/4949829?layout=precision_timing&amp;race_id=2917">» Carmel TRAECY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947" table:style-name="ce5">
            <text:p>947</text:p>
          </table:table-cell>
          <table:table-cell office:value-type="string" table:style-name="ce5">
            <text:p>(36:16)</text:p>
          </table:table-cell>
          <table:table-cell office:value-type="time" office:time-value="PT36H16M0S" table:style-name="ce9">
            <text:p>36:1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string" table:style-name="ce6">
            <text:p><text:a xlink:href="http://www.racetimer.se/en/runner/show/4949447?layout=precision_timing&amp;race_id=2917">» Siobhan MCGRATH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565" table:style-name="ce5">
            <text:p>565</text:p>
          </table:table-cell>
          <table:table-cell office:value-type="string" table:style-name="ce5">
            <text:p>(35:38)</text:p>
          </table:table-cell>
          <table:table-cell office:value-type="time" office:time-value="PT36H17M0S" table:style-name="ce9">
            <text:p>36:1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5" table:style-name="ce5">
            <text:p>875</text:p>
          </table:table-cell>
          <table:table-cell office:value-type="string" table:style-name="ce6">
            <text:p><text:a xlink:href="http://www.racetimer.se/en/runner/show/4948890?layout=precision_timing&amp;race_id=2917">» Elizabeth BALFE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(36:36)</text:p>
          </table:table-cell>
          <table:table-cell office:value-type="time" office:time-value="PT36H49M0S" table:style-name="ce9">
            <text:p>36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6" table:style-name="ce5">
            <text:p>876</text:p>
          </table:table-cell>
          <table:table-cell office:value-type="string" table:style-name="ce6">
            <text:p><text:a xlink:href="http://www.racetimer.se/en/runner/show/4948889?layout=precision_timing&amp;race_id=2917">» Nuala BALFE</text:a></text:p>
          </table:table-cell>
          <table:table-cell table:number-columns-repeated="3" table:style-name="ce5"/>
          <table:table-cell office:value-type="string" table:style-name="ce5">
            <text:p>F5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(36:36)</text:p>
          </table:table-cell>
          <table:table-cell office:value-type="time" office:time-value="PT36H49M0S" table:style-name="ce9">
            <text:p>36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7" table:style-name="ce5">
            <text:p>877</text:p>
          </table:table-cell>
          <table:table-cell office:value-type="string" table:style-name="ce6">
            <text:p><text:a xlink:href="http://www.racetimer.se/en/runner/show/4948891?layout=precision_timing&amp;race_id=2917">» Brendan BALFE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(36:36)</text:p>
          </table:table-cell>
          <table:table-cell office:value-type="time" office:time-value="PT36H49M0S" table:style-name="ce9">
            <text:p>36:4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8" table:style-name="ce5">
            <text:p>878</text:p>
          </table:table-cell>
          <table:table-cell office:value-type="string" table:style-name="ce6">
            <text:p><text:a xlink:href="http://www.racetimer.se/en/runner/show/4949561?layout=precision_timing&amp;race_id=2917">» Cliona O' RIORDAN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M40</text:p>
          </table:table-cell>
          <table:table-cell office:value-type="float" office:value="679" table:style-name="ce5">
            <text:p>679</text:p>
          </table:table-cell>
          <table:table-cell office:value-type="string" table:style-name="ce5">
            <text:p>(36:05)</text:p>
          </table:table-cell>
          <table:table-cell office:value-type="time" office:time-value="PT37H3M0S" table:style-name="ce9">
            <text:p>37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string" table:style-name="ce6">
            <text:p><text:a xlink:href="http://www.racetimer.se/en/runner/show/4949645?layout=precision_timing&amp;race_id=2917">» Manuelle RATTE</text:a></text:p>
          </table:table-cell>
          <table:table-cell table:style-name="ce5"/>
          <table:table-cell office:value-type="string" table:style-name="ce5">
            <text:p>Belfield Runners</text:p>
          </table:table-cell>
          <table:table-cell table:style-name="ce5"/>
          <table:table-cell office:value-type="string" table:style-name="ce5">
            <text:p>FJ</text:p>
          </table:table-cell>
          <table:table-cell office:value-type="float" office:value="763" table:style-name="ce5">
            <text:p>763</text:p>
          </table:table-cell>
          <table:table-cell office:value-type="string" table:style-name="ce5">
            <text:p>(36:57)</text:p>
          </table:table-cell>
          <table:table-cell office:value-type="time" office:time-value="PT37H7M0S" table:style-name="ce9">
            <text:p>37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0" table:style-name="ce5">
            <text:p>880</text:p>
          </table:table-cell>
          <table:table-cell office:value-type="string" table:style-name="ce6">
            <text:p><text:a xlink:href="http://www.racetimer.se/en/runner/show/4949523?layout=precision_timing&amp;race_id=2917">» Jennifer MURPHY</text:a></text:p>
          </table:table-cell>
          <table:table-cell table:style-name="ce5"/>
          <table:table-cell office:value-type="string" table:style-name="ce5">
            <text:p>Dundrum z</text:p>
          </table:table-cell>
          <table:table-cell table:style-name="ce5"/>
          <table:table-cell office:value-type="string" table:style-name="ce5">
            <text:p>F45</text:p>
          </table:table-cell>
          <table:table-cell office:value-type="float" office:value="641" table:style-name="ce5">
            <text:p>641</text:p>
          </table:table-cell>
          <table:table-cell office:value-type="string" table:style-name="ce5">
            <text:p>(36:12)</text:p>
          </table:table-cell>
          <table:table-cell office:value-type="time" office:time-value="PT37H7M0S" table:style-name="ce9">
            <text:p>37:0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1" table:style-name="ce5">
            <text:p>881</text:p>
          </table:table-cell>
          <table:table-cell office:value-type="string" table:style-name="ce6">
            <text:p><text:a xlink:href="http://www.racetimer.se/en/runner/show/4949793?layout=precision_timing&amp;race_id=2917">» Anne SYNNOTT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911" table:style-name="ce5">
            <text:p>911</text:p>
          </table:table-cell>
          <table:table-cell office:value-type="string" table:style-name="ce5">
            <text:p>(36:27)</text:p>
          </table:table-cell>
          <table:table-cell office:value-type="time" office:time-value="PT37H20M0S" table:style-name="ce9">
            <text:p>37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2" table:style-name="ce5">
            <text:p>882</text:p>
          </table:table-cell>
          <table:table-cell office:value-type="string" table:style-name="ce6">
            <text:p><text:a xlink:href="http://www.racetimer.se/en/runner/show/4949850?layout=precision_timing&amp;race_id=2917">» Corina GORMAN</text:a></text:p>
          </table:table-cell>
          <table:table-cell table:style-name="ce5"/>
          <table:table-cell office:value-type="string" table:style-name="ce5">
            <text:p>Forget the Gym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968" table:style-name="ce5">
            <text:p>968</text:p>
          </table:table-cell>
          <table:table-cell office:value-type="string" table:style-name="ce5">
            <text:p>(36:22)</text:p>
          </table:table-cell>
          <table:table-cell office:value-type="time" office:time-value="PT37H20M0S" table:style-name="ce9">
            <text:p>37:20:0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float" office:value="883" table:style-name="ce5">
            <text:p>883</text:p>
          </table:table-cell>
          <table:table-cell office:value-type="string" table:style-name="ce6">
            <text:p><text:a xlink:href="http://www.racetimer.se/en/runner/show/4949431?layout=precision_timing&amp;race_id=2917">» Margaret MCDERMOTT</text:a></text:p>
          </table:table-cell>
          <table:table-cell table:style-name="ce5"/>
          <table:table-cell office:value-type="string" table:style-name="ce5">
            <text:p>Lakeshore Striders</text:p>
          </table:table-cell>
          <table:table-cell table:style-name="ce5"/>
          <table:table-cell office:value-type="string" table:style-name="ce5">
            <text:p>F50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(36:34)</text:p>
          </table:table-cell>
          <table:table-cell office:value-type="time" office:time-value="PT37H21M0S" table:style-name="ce9">
            <text:p>37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4" table:style-name="ce5">
            <text:p>884</text:p>
          </table:table-cell>
          <table:table-cell office:value-type="string" table:style-name="ce6">
            <text:p><text:a xlink:href="http://www.racetimer.se/en/runner/show/4948991?layout=precision_timing&amp;race_id=2917">» Kinga CLIFFORD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(36:44)</text:p>
          </table:table-cell>
          <table:table-cell office:value-type="time" office:time-value="PT37H41M0S" table:style-name="ce9">
            <text:p>37:4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string" table:style-name="ce6">
            <text:p><text:a xlink:href="http://www.racetimer.se/en/runner/show/4949476?layout=precision_timing&amp;race_id=2917">» Donna MCNEVI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(37:05)</text:p>
          </table:table-cell>
          <table:table-cell office:value-type="time" office:time-value="PT37H43M0S" table:style-name="ce9">
            <text:p>37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6" table:style-name="ce5">
            <text:p>886</text:p>
          </table:table-cell>
          <table:table-cell office:value-type="string" table:style-name="ce6">
            <text:p><text:a xlink:href="http://www.racetimer.se/en/runner/show/4949182?layout=precision_timing&amp;race_id=2917">» Janice GIBNEY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(36:47)</text:p>
          </table:table-cell>
          <table:table-cell office:value-type="time" office:time-value="PT37H43M0S" table:style-name="ce9">
            <text:p>37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string" table:style-name="ce6">
            <text:p><text:a xlink:href="http://www.racetimer.se/en/runner/show/4949743?layout=precision_timing&amp;race_id=2917">» Suzanne TU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861" table:style-name="ce5">
            <text:p>861</text:p>
          </table:table-cell>
          <table:table-cell office:value-type="string" table:style-name="ce5">
            <text:p>(36:47)</text:p>
          </table:table-cell>
          <table:table-cell office:value-type="time" office:time-value="PT37H45M0S" table:style-name="ce9">
            <text:p>37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8" table:style-name="ce5">
            <text:p>888</text:p>
          </table:table-cell>
          <table:table-cell office:value-type="string" table:style-name="ce6">
            <text:p><text:a xlink:href="http://www.racetimer.se/en/runner/show/4948943?layout=precision_timing&amp;race_id=2917">» Louise BURKE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40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(37:14)</text:p>
          </table:table-cell>
          <table:table-cell office:value-type="time" office:time-value="PT38H11M0S" table:style-name="ce9">
            <text:p>38:1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89" table:style-name="ce5">
            <text:p>889</text:p>
          </table:table-cell>
          <table:table-cell office:value-type="string" table:style-name="ce6">
            <text:p><text:a xlink:href="http://www.racetimer.se/en/runner/show/4949687?layout=precision_timing&amp;race_id=2917">» Ann SEERY</text:a></text:p>
          </table:table-cell>
          <table:table-cell table:style-name="ce5"/>
          <table:table-cell office:value-type="string" table:style-name="ce5">
            <text:p>Bros Pearse AC</text:p>
          </table:table-cell>
          <table:table-cell table:style-name="ce5"/>
          <table:table-cell office:value-type="string" table:style-name="ce5">
            <text:p>FS</text:p>
          </table:table-cell>
          <table:table-cell office:value-type="float" office:value="805" table:style-name="ce5">
            <text:p>805</text:p>
          </table:table-cell>
          <table:table-cell office:value-type="string" table:style-name="ce5">
            <text:p>(37:26)</text:p>
          </table:table-cell>
          <table:table-cell office:value-type="time" office:time-value="PT38H23M0S" table:style-name="ce9">
            <text:p>38:2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0" table:style-name="ce5">
            <text:p>890</text:p>
          </table:table-cell>
          <table:table-cell office:value-type="string" table:style-name="ce6">
            <text:p><text:a xlink:href="http://www.racetimer.se/en/runner/show/4949681?layout=precision_timing&amp;race_id=2917">» Niamh SCALLA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799" table:style-name="ce5">
            <text:p>799</text:p>
          </table:table-cell>
          <table:table-cell office:value-type="string" table:style-name="ce5">
            <text:p>(38:00)</text:p>
          </table:table-cell>
          <table:table-cell office:value-type="time" office:time-value="PT38H25M0S" table:style-name="ce9">
            <text:p>38:2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1" table:style-name="ce5">
            <text:p>891</text:p>
          </table:table-cell>
          <table:table-cell office:value-type="string" table:style-name="ce6">
            <text:p><text:a xlink:href="http://www.racetimer.se/en/runner/show/4949602?layout=precision_timing&amp;race_id=2917">» Eoin O' SHEA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(37:23)</text:p>
          </table:table-cell>
          <table:table-cell office:value-type="time" office:time-value="PT38H27M0S" table:style-name="ce9">
            <text:p>38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2" table:style-name="ce5">
            <text:p>892</text:p>
          </table:table-cell>
          <table:table-cell office:value-type="string" table:style-name="ce6">
            <text:p><text:a xlink:href="http://www.racetimer.se/en/runner/show/4798473?layout=precision_timing&amp;race_id=2917">» Elma FENNELL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1043" table:style-name="ce5">
            <text:p>1043</text:p>
          </table:table-cell>
          <table:table-cell office:value-type="string" table:style-name="ce5">
            <text:p>(37:53)</text:p>
          </table:table-cell>
          <table:table-cell office:value-type="time" office:time-value="PT38H53M0S" table:style-name="ce9">
            <text:p>38:5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3" table:style-name="ce5">
            <text:p>893</text:p>
          </table:table-cell>
          <table:table-cell office:value-type="string" table:style-name="ce6">
            <text:p><text:a xlink:href="http://www.racetimer.se/en/runner/show/4949521?layout=precision_timing&amp;race_id=2917">» Mary MULVIHILL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639" table:style-name="ce5">
            <text:p>639</text:p>
          </table:table-cell>
          <table:table-cell office:value-type="string" table:style-name="ce5">
            <text:p>(38:21)</text:p>
          </table:table-cell>
          <table:table-cell office:value-type="time" office:time-value="PT39H21M0S" table:style-name="ce9">
            <text:p>39:21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4" table:style-name="ce5">
            <text:p>894</text:p>
          </table:table-cell>
          <table:table-cell office:value-type="string" table:style-name="ce6">
            <text:p><text:a xlink:href="http://www.racetimer.se/en/runner/show/4949102?layout=precision_timing&amp;race_id=2917">» Lisa DUNN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(38:34)</text:p>
          </table:table-cell>
          <table:table-cell office:value-type="time" office:time-value="PT39H36M0S" table:style-name="ce9">
            <text:p>39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5" table:style-name="ce5">
            <text:p>895</text:p>
          </table:table-cell>
          <table:table-cell office:value-type="string" table:style-name="ce6">
            <text:p><text:a xlink:href="http://www.racetimer.se/en/runner/show/4949064?layout=precision_timing&amp;race_id=2917">» Rashmiben DESAI</text:a></text:p>
          </table:table-cell>
          <table:table-cell table:number-columns-repeated="3" table:style-name="ce5"/>
          <table:table-cell office:value-type="string" table:style-name="ce5">
            <text:p>F50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(40:15)</text:p>
          </table:table-cell>
          <table:table-cell office:value-type="time" office:time-value="PT41H19M0S" table:style-name="ce9">
            <text:p>41:19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6" table:style-name="ce5">
            <text:p>896</text:p>
          </table:table-cell>
          <table:table-cell office:value-type="string" table:style-name="ce6">
            <text:p><text:a xlink:href="http://www.racetimer.se/en/runner/show/4949149?layout=precision_timing&amp;race_id=2917">» Margaret FITZGERALD</text:a></text:p>
          </table:table-cell>
          <table:table-cell table:number-columns-repeated="3" table:style-name="ce5"/>
          <table:table-cell office:value-type="string" table:style-name="ce5">
            <text:p>F60</text:p>
          </table:table-cell>
          <table:table-cell office:value-type="float" office:value="267" table:style-name="ce5">
            <text:p>267</text:p>
          </table:table-cell>
          <table:table-cell office:value-type="string" table:style-name="ce5">
            <text:p>(41:20)</text:p>
          </table:table-cell>
          <table:table-cell office:value-type="time" office:time-value="PT41H36M0S" table:style-name="ce9">
            <text:p>41:36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string" table:style-name="ce6">
            <text:p><text:a xlink:href="http://www.racetimer.se/en/runner/show/4948904?layout=precision_timing&amp;race_id=2917">» Stephen BENNIS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(41:18)</text:p>
          </table:table-cell>
          <table:table-cell office:value-type="time" office:time-value="PT41H43M0S" table:style-name="ce9">
            <text:p>41:4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string" table:style-name="ce6">
            <text:p><text:a xlink:href="http://www.racetimer.se/en/runner/show/4949869?layout=precision_timing&amp;race_id=2917">» Adrian BENNET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987" table:style-name="ce5">
            <text:p>987</text:p>
          </table:table-cell>
          <table:table-cell office:value-type="string" table:style-name="ce5">
            <text:p>(41:20)</text:p>
          </table:table-cell>
          <table:table-cell office:value-type="time" office:time-value="PT41H45M0S" table:style-name="ce9">
            <text:p>41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899" table:style-name="ce5">
            <text:p>899</text:p>
          </table:table-cell>
          <table:table-cell office:value-type="string" table:style-name="ce6">
            <text:p><text:a xlink:href="http://www.racetimer.se/en/runner/show/4948900?layout=precision_timing&amp;race_id=2917">» Ava BATTLES</text:a></text:p>
          </table:table-cell>
          <table:table-cell table:number-columns-repeated="3" table:style-name="ce5"/>
          <table:table-cell office:value-type="string" table:style-name="ce5">
            <text:p>F4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(41:08)</text:p>
          </table:table-cell>
          <table:table-cell office:value-type="time" office:time-value="PT42H3M0S" table:style-name="ce9">
            <text:p>42:03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string" table:style-name="ce6">
            <text:p><text:a xlink:href="http://www.racetimer.se/en/runner/show/4949367?layout=precision_timing&amp;race_id=2917">» Aine LYNCH</text:a></text:p>
          </table:table-cell>
          <table:table-cell table:number-columns-repeated="3" table:style-name="ce5"/>
          <table:table-cell office:value-type="string" table:style-name="ce5">
            <text:p>F45</text:p>
          </table:table-cell>
          <table:table-cell office:value-type="float" office:value="485" table:style-name="ce5">
            <text:p>485</text:p>
          </table:table-cell>
          <table:table-cell office:value-type="string" table:style-name="ce5">
            <text:p>(41:08)</text:p>
          </table:table-cell>
          <table:table-cell office:value-type="time" office:time-value="PT42H4M0S" table:style-name="ce9">
            <text:p>42:0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1" table:style-name="ce5">
            <text:p>901</text:p>
          </table:table-cell>
          <table:table-cell office:value-type="string" table:style-name="ce6">
            <text:p><text:a xlink:href="http://www.racetimer.se/en/runner/show/4949208?layout=precision_timing&amp;race_id=2917">» Ben GREALL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(44:45)</text:p>
          </table:table-cell>
          <table:table-cell office:value-type="time" office:time-value="PT44H45M0S" table:style-name="ce9">
            <text:p>44:45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string" table:style-name="ce6">
            <text:p><text:a xlink:href="http://www.racetimer.se/en/runner/show/4949207?layout=precision_timing&amp;race_id=2917">» Rachel GREALLY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(45:08)</text:p>
          </table:table-cell>
          <table:table-cell office:value-type="time" office:time-value="PT45H8M0S" table:style-name="ce9">
            <text:p>45:0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string" table:style-name="ce6">
            <text:p><text:a xlink:href="http://www.racetimer.se/en/runner/show/4949209?layout=precision_timing&amp;race_id=2917">» James GREALLY</text:a></text:p>
          </table:table-cell>
          <table:table-cell table:number-columns-repeated="3" table:style-name="ce5"/>
          <table:table-cell office:value-type="string" table:style-name="ce5">
            <text:p>MJ</text:p>
          </table:table-cell>
          <table:table-cell office:value-type="float" office:value="327" table:style-name="ce5">
            <text:p>327</text:p>
          </table:table-cell>
          <table:table-cell office:value-type="string" table:style-name="ce5">
            <text:p>(44:41)</text:p>
          </table:table-cell>
          <table:table-cell office:value-type="time" office:time-value="PT45H8M0S" table:style-name="ce9">
            <text:p>45:08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4" table:style-name="ce5">
            <text:p>904</text:p>
          </table:table-cell>
          <table:table-cell office:value-type="string" table:style-name="ce6">
            <text:p><text:a xlink:href="http://www.racetimer.se/en/runner/show/4949206?layout=precision_timing&amp;race_id=2917">» Sharon GREALLY</text:a></text:p>
          </table:table-cell>
          <table:table-cell table:number-columns-repeated="3" table:style-name="ce5"/>
          <table:table-cell office:value-type="string" table:style-name="ce5">
            <text:p>FS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(45:20)</text:p>
          </table:table-cell>
          <table:table-cell office:value-type="time" office:time-value="PT45H20M0S" table:style-name="ce9">
            <text:p>45:20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string" table:style-name="ce6">
            <text:p><text:a xlink:href="http://www.racetimer.se/en/runner/show/4949205?layout=precision_timing&amp;race_id=2917">» Ray GREALLY</text:a></text:p>
          </table:table-cell>
          <table:table-cell table:number-columns-repeated="3" table:style-name="ce5"/>
          <table:table-cell office:value-type="string" table:style-name="ce5">
            <text:p>MS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(45:27)</text:p>
          </table:table-cell>
          <table:table-cell office:value-type="time" office:time-value="PT45H27M0S" table:style-name="ce9">
            <text:p>45:27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6">
            <text:p><text:a xlink:href="http://www.racetimer.se/en/runner/show/4949811?layout=precision_timing&amp;race_id=2917">» Kate O' TOOLE</text:a></text:p>
          </table:table-cell>
          <table:table-cell table:number-columns-repeated="3" table:style-name="ce5"/>
          <table:table-cell office:value-type="string" table:style-name="ce5">
            <text:p>FJ</text:p>
          </table:table-cell>
          <table:table-cell office:value-type="float" office:value="929" table:style-name="ce5">
            <text:p>929</text:p>
          </table:table-cell>
          <table:table-cell office:value-type="string" table:style-name="ce5">
            <text:p>(55:08)</text:p>
          </table:table-cell>
          <table:table-cell office:value-type="time" office:time-value="PT55H14M0S" table:style-name="ce9">
            <text:p>55:14:00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float" office:value="907" table:style-name="ce5">
            <text:p>907</text:p>
          </table:table-cell>
          <table:table-cell office:value-type="string" table:style-name="ce6">
            <text:p><text:a xlink:href="http://www.racetimer.se/en/runner/show/4949810?layout=precision_timing&amp;race_id=2917">» Stephen O' TOOLE</text:a></text:p>
          </table:table-cell>
          <table:table-cell table:number-columns-repeated="3" table:style-name="ce5"/>
          <table:table-cell office:value-type="string" table:style-name="ce5">
            <text:p>M50</text:p>
          </table:table-cell>
          <table:table-cell office:value-type="float" office:value="928" table:style-name="ce5">
            <text:p>928</text:p>
          </table:table-cell>
          <table:table-cell office:value-type="string" table:style-name="ce5">
            <text:p>(55:07)</text:p>
          </table:table-cell>
          <table:table-cell office:value-type="time" office:time-value="PT55H14M0S" table:style-name="ce9">
            <text:p>55:14:00</text:p>
          </table:table-cell>
          <table:table-cell table:style-name="ce8"/>
          <table:table-cell table:number-columns-repeated="16374"/>
        </table:table-row>
        <table:table-row table:number-rows-repeated="10476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time-style style:name="N37" number:truncate-on-overflow="false">
      <number:hours/>
      <number:text>:</number:text>
      <number:minutes number:style="long"/>
      <number:text>:</number:text>
      <number:seconds number:style="long"/>
    </number:tim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10-04T12:23:03Z</meta:creation-date>
    <dc:date>2015-10-04T18:56:07Z</dc:date>
    <meta:print-date>2015-10-04T12:32:04Z</meta:print-date>
  </office:meta>
</office:document-meta>
</file>