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, 0in, 0in, 0in)" draw:stroke="non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00ff" draw:opacity="100%" draw:stroke="solid" svg:stroke-width="0.01042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48" draw:master-page-name="Master1-Layout1-title-Title-Slide" presentation:presentation-page-layout-name="Master1-PPL1" draw:id="Slide-256">
        <draw:frame draw:id="id63" presentation:style-name="a349" draw:name="Title 1" svg:x="0.34615in" svg:y="2in" svg:width="6.75in" svg:height="2.66667in" presentation:class="title" presentation:placeholder="true">
          <draw:text-box/>
          <svg:title/>
          <svg:desc/>
        </draw:frame>
        <draw:frame draw:id="id64" presentation:style-name="a350" draw:name="Subtitle 2" svg:x="1.125in" svg:y="4.85812in" svg:width="5.25in" svg:height="2.55556in" presentation:class="subtitle" presentation:placeholder="true">
          <draw:text-box/>
          <svg:title/>
          <svg:desc/>
        </draw:frame>
        <draw:frame draw:id="id65" draw:style-name="a351" draw:name="Picture 2" svg:x="0.3292in" svg:y="0.78693in" svg:width="6.99282in" svg:height="7.87489in" style:rel-width="scale" style:rel-height="scale">
          <draw:image xlink:href="media/image1.jpeg" xlink:type="simple" xlink:show="embed" xlink:actuate="onLoad"/>
          <svg:title/>
          <svg:desc>2 004</svg:desc>
        </draw:frame>
        <draw:frame draw:id="id66" draw:style-name="a355" draw:name="Text Box 4" svg:x="0.3292in" svg:y="0.23569in" svg:width="6.99282in" svg:height="0.55124in">
          <draw:text-box>
            <text:p text:style-name="a354" text:class-names="" text:cond-style-name=""><text:span text:style-name="a352" text:class-names="">Rathfarnham 5k Run Course Route</text:span><text:span text:style-name="a353" text:class-names=""/></text:p>
          </draw:text-box>
          <svg:title/>
          <svg:desc/>
        </draw:frame>
        <draw:frame draw:id="id67" draw:style-name="a359" draw:name="Text Box 5" svg:x="0.44255in" svg:y="2.95253in" svg:width="3.02391in" svg:height="0.76497in">
          <draw:text-box>
            <text:p text:style-name="a358" text:class-names="" text:cond-style-name=""><text:span text:style-name="a356" text:class-names="">Registration &amp; Changing Terenure College</text:span><text:span text:style-name="a357" text:class-names=""/></text:p>
          </draw:text-box>
          <svg:title/>
          <svg:desc/>
        </draw:frame>
        <draw:frame draw:id="id68" draw:style-name="a363" draw:name="Text Box 6" svg:x="1.49871in" svg:y="7.29315in" svg:width="0.93265in" svg:height="0.41371in">
          <draw:text-box>
            <text:p text:style-name="a362" text:class-names="" text:cond-style-name=""><text:span text:style-name="a360" text:class-names="">Start</text:span><text:span text:style-name="a361" text:class-names=""/></text:p>
          </draw:text-box>
          <svg:title/>
          <svg:desc/>
        </draw:frame>
        <draw:frame draw:id="id69" draw:style-name="a367" draw:name="Text Box 8" svg:x="5.00998in" svg:y="3.95946in" svg:width="1.10248in" svg:height="0.51375in">
          <draw:text-box>
            <text:p text:style-name="a366" text:class-names="" text:cond-style-name=""><text:span text:style-name="a364" text:class-names="">Finish</text:span><text:span text:style-name="a365" text:class-names=""/></text:p>
          </draw:text-box>
          <svg:title/>
          <svg:desc/>
        </draw:frame>
        <draw:custom-shape svg:width="1.8857in" svg:height="0.30956in" draw:id="id70" draw:style-name="a370" draw:transform="translate(-0.94285in -0.15478in) rotate(-4.58183) translate(6.8346in 3.52298in)" draw:name="AutoShape 9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96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7.78891in" svg:height="0.25874in" draw:id="id71" draw:style-name="a373" draw:transform="translate(-3.89445in -0.12937in) rotate(-3.99551) translate(3.83975in 4.36907in)" draw:name="AutoShape 11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0503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in" svg:height="0.15972in" draw:id="id72" draw:style-name="a376" draw:transform="translate(-0.5in -0.07986in) rotate(-0.67449) translate(1.42194in 7.74219in)" draw:name="AutoShape 12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in" svg:height="0.15972in" draw:id="id73" draw:style-name="a379" draw:transform="translate(-0.5in -0.07986in) rotate(-0.079) translate(2.47028in 8.02989in)" draw:name="AutoShape 12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in" svg:height="0.2288in" draw:id="id74" draw:style-name="a382" draw:transform="translate(-0.5in -0.1144in) rotate(-0.079) translate(2.63422in 8.23099in)" draw:name="AutoShape 12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86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in" svg:height="0.15972in" draw:id="id75" draw:style-name="a385" draw:transform="translate(-0.5in -0.07986in) rotate(-6.23143) translate(3.62122in 7.99774in)" draw:name="AutoShape 12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in" svg:height="0.15972in" draw:id="id76" draw:style-name="a388" draw:transform="translate(-0.5in -0.07986in) rotate(-6.23143) translate(3.74695in 8.23099in)" draw:name="AutoShape 12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2.36217in" svg:height="0.18474in" draw:id="id77" draw:style-name="a391" draw:transform="translate(-1.18108in -0.09237in) rotate(-5.5136) translate(5.32378in 7.35045in)" draw:name="AutoShape 12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95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2.36217in" svg:height="0.2251in" draw:id="id78" draw:style-name="a394" draw:transform="translate(-1.18108in -0.11255in) rotate(-0.76958) translate(5.17338in 7.12217in)" draw:name="AutoShape 12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378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80571in" svg:height="0.20569in" draw:id="id79" draw:style-name="a397" draw:transform="translate(-0.90285in -0.10284in) rotate(-4.77093) translate(6.00936in 5.4192in)" draw:name="AutoShape 12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7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80571in" svg:height="0.20569in" draw:id="id80" draw:style-name="a400" draw:transform="translate(-0.90285in -0.10284in) rotate(-4.77093) translate(6.17602in 5.58587in)" draw:name="AutoShape 12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7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9845in" svg:height="0.23012in" draw:id="id81" draw:style-name="a403" draw:transform="translate(-0.29922in -0.11506in) rotate(-5.75615) translate(6.53024in 4.52427in)" draw:name="AutoShape 13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84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50953in" svg:height="0.26648in" draw:id="id82" draw:style-name="a406" draw:transform="translate(-0.75476in -0.13324in) rotate(-4.77093) translate(6.6922in 1.95891in)" draw:name="AutoShape 12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63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3" draw:style-name="a410" draw:name="Text Box 14" svg:x="3.00027in" svg:y="8.38449in" svg:width="0.46619in" svg:height="0.39855in">
          <draw:text-box>
            <text:p text:style-name="a409" text:class-names="" text:cond-style-name=""><text:span text:style-name="a407" text:class-names="">4k</text:span><text:span text:style-name="a408" text:class-names=""/></text:p>
          </draw:text-box>
          <svg:title/>
          <svg:desc/>
        </draw:frame>
        <draw:frame draw:id="id84" draw:style-name="a414" draw:name="Text Box 14" svg:x="6.22601in" svg:y="5.21994in" svg:width="0.46619in" svg:height="0.39855in">
          <draw:text-box>
            <text:p text:style-name="a413" text:class-names="" text:cond-style-name=""><text:span text:style-name="a411" text:class-names="">1kc</text:span><text:span text:style-name="a412" text:class-names=""/></text:p>
          </draw:text-box>
          <svg:title/>
          <svg:desc/>
        </draw:frame>
        <draw:frame draw:id="id85" draw:style-name="a418" draw:name="Text Box 14" svg:x="5.85387in" svg:y="3.56467in" svg:width="0.90947in" svg:height="0.35211in">
          <draw:text-box>
            <text:p text:style-name="a417" text:class-names="" text:cond-style-name=""><text:span text:style-name="a415" text:class-names="">1 mile</text:span><text:span text:style-name="a416" text:class-names=""/></text:p>
          </draw:text-box>
          <svg:title/>
          <svg:desc/>
        </draw:frame>
        <draw:frame draw:id="id86" draw:style-name="a422" draw:name="Text Box 14" svg:x="6.86937in" svg:y="1.5604in" svg:width="0.46619in" svg:height="0.39855in">
          <draw:text-box>
            <text:p text:style-name="a421" text:class-names="" text:cond-style-name=""><text:span text:style-name="a419" text:class-names="">2k</text:span><text:span text:style-name="a420" text:class-names=""/></text:p>
          </draw:text-box>
          <svg:title/>
          <svg:desc/>
        </draw:frame>
        <draw:frame draw:id="id87" draw:style-name="a426" draw:name="Text Box 14" svg:x="3.01039in" svg:y="4.27432in" svg:width="0.46619in" svg:height="0.39855in">
          <draw:text-box>
            <text:p text:style-name="a425" text:class-names="" text:cond-style-name=""><text:span text:style-name="a423" text:class-names="">3k</text:span><text:span text:style-name="a424" text:class-names=""/></text:p>
          </draw:text-box>
          <svg:title/>
          <svg:desc/>
        </draw:frame>
        <draw:frame draw:id="id88" draw:style-name="a427" draw:name="Picture 26" svg:x="4.79716in" svg:y="7.98289in" svg:width="2.70284in" svg:height="1.99928in" style:rel-width="scale" style:rel-height="scal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34615in" svg:y="2in" svg:width="6.75in" svg:height="2.66667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  <presentation:placeholder presentation:object="subtitle" svg:x="1.125in" svg:y="4.85812in" svg:width="5.25in" svg:height="2.55556in"/>
    </style:presentation-page-layout>
    <style:presentation-page-layout style:name="Master1-PPL2" style:display-name="Title and Content">
      <presentation:placeholder presentation:object="title" svg:x="0.375in" svg:y="0.40046in" svg:width="6.75in" svg:height="1.66667in"/>
      <presentation:placeholder presentation:object="object" svg:x="0.375in" svg:y="2.33333in" svg:width="6.75in" svg:height="6.86667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3" style:display-name="Section Header">
      <presentation:placeholder presentation:object="title" svg:x="1.3125in" svg:y="0.88889in" svg:width="5.8125in" svg:height="2.66667in"/>
      <presentation:placeholder presentation:object="outline" svg:x="1.3125in" svg:y="3.65673in" svg:width="5.8125in" svg:height="2.20139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4" style:display-name="Two Content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5" style:display-name="Comparison">
      <presentation:placeholder presentation:object="title" svg:x="0.375in" svg:y="0.39815in" svg:width="6.75in" svg:height="1.66667in"/>
      <presentation:placeholder presentation:object="outline" svg:x="0.375in" svg:y="2.23843in" svg:width="3.3138in" svg:height="1.09491in"/>
      <presentation:placeholder presentation:object="outline" svg:x="3.8099in" svg:y="2.23843in" svg:width="3.3151in" svg:height="1.09491in"/>
      <presentation:placeholder presentation:object="object" svg:x="0.375in" svg:y="3.44445in" svg:width="3.3138in" svg:height="5.48843in"/>
      <presentation:placeholder presentation:object="object" svg:x="3.8099in" svg:y="3.44445in" svg:width="3.3151in" svg:height="5.48843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6" style:display-name="Title Only">
      <presentation:placeholder presentation:object="title" svg:x="0.375in" svg:y="0.40046in" svg:width="6.75in" svg:height="1.66667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7" style:display-name="Blank"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8" style:display-name="Content with Caption">
      <presentation:placeholder presentation:object="title" svg:x="0.375in" svg:y="0.39815in" svg:width="2.46745in" svg:height="1.69444in"/>
      <presentation:placeholder presentation:object="outline" svg:x="0.375in" svg:y="2.22222in" svg:width="2.46745in" svg:height="6.71065in"/>
      <presentation:placeholder presentation:object="object" svg:x="2.93229in" svg:y="0.39815in" svg:width="4.19271in" svg:height="8.53472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9" style:display-name="Picture with Caption">
      <presentation:placeholder presentation:object="title" svg:x="1.5in" svg:y="0.88889in" svg:width="4.5in" svg:height="0.76157in"/>
      <presentation:placeholder presentation:object="graphic" svg:x="1.5in" svg:y="2.6713in" svg:width="4.5in" svg:height="5.77778in"/>
      <presentation:placeholder presentation:object="outline" svg:x="1.5in" svg:y="1.70135in" svg:width="4.5in" svg:height="0.77333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10" style:display-name="Title and Vertical Text">
      <presentation:placeholder presentation:object="title" svg:x="0.375in" svg:y="0.40046in" svg:width="6.75in" svg:height="1.66667in"/>
      <presentation:placeholder presentation:object="outline" svg:x="0.375in" svg:y="2.33333in" svg:width="6.75in" svg:height="6.86667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presentation-page-layout style:name="Master1-PPL11" style:display-name="Vertical Title and Text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35648in" svg:width="1.75in" svg:height="0.53241in"/>
      <presentation:placeholder presentation:object="footer" svg:x="2.5625in" svg:y="9.35648in" svg:width="2.375in" svg:height="0.53241in"/>
      <presentation:placeholder presentation:object="page-number" svg:x="6.5in" svg:y="9.35648in" svg:width="0.62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3.png" xlink:show="embed" xlink:actuate="onLoad"/>
    <draw:fill-image draw:name="a146" xlink:href="media/image3.png" xlink:show="embed" xlink:actuate="onLoad"/>
    <draw:fill-image draw:name="a285" xlink:href="media/image3.png" xlink:show="embed" xlink:actuate="onLoad"/>
    <draw:fill-image draw:name="a31" xlink:href="media/image3.png" xlink:show="embed" xlink:actuate="onLoad"/>
    <draw:fill-image draw:name="a216" xlink:href="media/image3.png" xlink:show="embed" xlink:actuate="onLoad"/>
    <draw:fill-image draw:name="a347" xlink:href="media/image3.png" xlink:show="embed" xlink:actuate="onLoad"/>
    <draw:fill-image draw:name="a99" xlink:href="media/image3.png" xlink:show="embed" xlink:actuate="onLoad"/>
    <draw:fill-image draw:name="a228" xlink:href="media/image3.png" xlink:show="embed" xlink:actuate="onLoad"/>
    <draw:fill-image draw:name="a49" xlink:href="media/image3.png" xlink:show="embed" xlink:actuate="onLoad"/>
    <draw:fill-image draw:name="a316" xlink:href="media/image3.png" xlink:show="embed" xlink:actuate="onLoad"/>
    <draw:fill-image draw:name="a263" xlink:href="media/image3.png" xlink:show="embed" xlink:actuate="onLoad"/>
    <draw:fill-image draw:name="a80" xlink:href="media/image3.png" xlink:show="embed" xlink:actuate="onLoad"/>
    <draw:fill-image draw:name="a201" xlink:href="media/image3.pn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25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3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1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8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7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7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6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6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0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0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3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8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18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8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32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11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8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2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326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11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2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329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11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1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2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29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30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55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3.0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55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4.05in" text:min-label-width="0.2in"/>
        <style:text-properties fo:color="#ffffff" fo:font-family="Wingdings 3" style:font-charset="x-symbol" fo:font-size="100%"/>
      </text:list-level-style-bullet>
    </text:list-style>
    <text:list-style style:name="a1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29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text:list-style style:name="a30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55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3.0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55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4.05in" text:min-label-width="0.2in"/>
        <style:text-properties fo:color="#ffffff" fo:font-family="Wingdings 2" style:font-charset="x-symbol" fo:font-size="100%"/>
      </text:list-level-style-bullet>
    </text:list-style>
    <text:list-style style:name="a29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3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4in" text:min-label-width="0.25in"/>
        <style:text-properties fo:color="#ffffff" fo:font-family="Wingdings" style:font-charset="x-symbol" fo:font-size="95%"/>
      </text:list-level-style-bullet>
    </text:list-style>
    <text:list-style style:name="a5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3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8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3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8in" text:min-label-width="0.45in"/>
        <style:text-properties fo:color="#f9f9f9" fo:font-family="Wingdings 2" style:font-charset="x-symbol" fo:font-size="65%"/>
      </text:list-level-style-bullet>
    </text:list-style>
    <text:list-style style:name="a5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44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9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44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94in" text:min-label-width="0.31in"/>
        <style:text-properties fo:color="#ffffff" fo:font-family="Wingdings 2" style:font-charset="x-symbol" fo:font-size="8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4" draw:name="Title Placeholder 21" svg:x="0.375in" svg:y="0.40046in" svg:width="6.75in" svg:height="1.6666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12" svg:x="0.375in" svg:y="2.33333in" svg:width="6.75in" svg:height="6.86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0.375in" svg:y="9.35648in" svg:width="1.75in" svg:height="0.5324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6/03/2016</text:date></text:span></text:p>
        </draw:text-box>
        <svg:title/>
        <svg:desc/>
      </draw:frame>
      <draw:frame draw:id="id3" presentation:style-name="a27" draw:name="Footer Placeholder 2" svg:x="2.5625in" svg:y="9.35648in" svg:width="2.375in" svg:height="0.5324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22" svg:x="6.5in" svg:y="9.35648in" svg:width="0.625in" svg:height="0.5324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7" svg:x="0.34615in" svg:y="2in" svg:width="6.75in" svg:height="2.66667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9" draw:name="Date Placeholder 27" svg:x="0.375in" svg:y="9.35648in" svg:width="1.75in" svg:height="0.5324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06/03/2016</text:date></text:span></text:p>
        </draw:text-box>
        <svg:title/>
        <svg:desc/>
      </draw:frame>
      <draw:frame draw:id="id7" presentation:style-name="a42" draw:name="Footer Placeholder 16" svg:x="2.5625in" svg:y="9.35648in" svg:width="2.375in" svg:height="0.5324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Slide Number Placeholder 28" svg:x="6.5in" svg:y="9.35648in" svg:width="0.625in" svg:height="0.5324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draw:frame draw:id="id9" presentation:style-name="a48" draw:name="Subtitle 8" svg:x="1.125in" svg:y="4.85812in" svg:width="5.25in" svg:height="2.55556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375in" svg:y="0.40046in" svg:width="6.75in" svg:height="1.66667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375in" svg:y="2.33333in" svg:width="6.75in" svg:height="6.86667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Date Placeholder 3" svg:x="0.375in" svg:y="9.35648in" svg:width="1.75in" svg:height="0.5324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6/03/2016</text:date></text:span></text:p>
        </draw:text-box>
        <svg:title/>
        <svg:desc/>
      </draw:frame>
      <draw:frame draw:id="id13" presentation:style-name="a76" draw:name="Footer Placeholder 4" svg:x="2.5625in" svg:y="9.35648in" svg:width="2.375in" svg:height="0.5324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Slide Number Placeholder 5" svg:x="6.5in" svg:y="9.35648in" svg:width="0.625in" svg:height="0.5324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1.3125in" svg:y="0.88889in" svg:width="5.8125in" svg:height="2.66667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6" presentation:style-name="a88" draw:name="Text Placeholder 2" svg:x="1.3125in" svg:y="3.65673in" svg:width="5.8125in" svg:height="2.20139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title/>
        <svg:desc/>
      </draw:frame>
      <draw:frame draw:id="id17" presentation:style-name="a92" draw:name="Date Placeholder 3" svg:x="0.375in" svg:y="9.35648in" svg:width="1.75in" svg:height="0.5324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06/03/2016</text:date></text:span></text:p>
        </draw:text-box>
        <svg:title/>
        <svg:desc/>
      </draw:frame>
      <draw:frame draw:id="id18" presentation:style-name="a95" draw:name="Footer Placeholder 4" svg:x="2.5625in" svg:y="9.35648in" svg:width="2.375in" svg:height="0.5324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Slide Number Placeholder 5" svg:x="6.5in" svg:y="9.35648in" svg:width="0.625in" svg:height="0.5324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375in" svg:y="0.40046in" svg:width="6.75in" svg:height="1.66667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1" presentation:style-name="a119" draw:name="Content Placeholder 2" svg:x="0.375in" svg:y="2.33333in" svg:width="3.3125in" svg:height="6.59954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Content Placeholder 3" svg:x="3.8125in" svg:y="2.33333in" svg:width="3.3125in" svg:height="6.59954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Date Placeholder 4" svg:x="0.375in" svg:y="9.35648in" svg:width="1.75in" svg:height="0.5324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06/03/2016</text:date></text:span></text:p>
        </draw:text-box>
        <svg:title/>
        <svg:desc/>
      </draw:frame>
      <draw:frame draw:id="id24" presentation:style-name="a142" draw:name="Footer Placeholder 5" svg:x="2.5625in" svg:y="9.35648in" svg:width="2.375in" svg:height="0.5324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lide Number Placeholder 6" svg:x="6.5in" svg:y="9.35648in" svg:width="0.625in" svg:height="0.5324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26" presentation:style-name="a150" draw:name="Title 1" svg:x="0.375in" svg:y="0.39815in" svg:width="6.75in" svg:height="1.66667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title/>
        <svg:desc/>
      </draw:frame>
      <draw:frame draw:id="id27" presentation:style-name="a154" draw:name="Text Placeholder 2" svg:x="0.375in" svg:y="2.23843in" svg:width="3.3138in" svg:height="1.09491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</draw:text-box>
        <svg:title/>
        <svg:desc/>
      </draw:frame>
      <draw:frame draw:id="id28" presentation:style-name="a158" draw:name="Text Placeholder 3" svg:x="3.8099in" svg:y="2.23843in" svg:width="3.3151in" svg:height="1.09491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9" presentation:style-name="a174" draw:name="Content Placeholder 4" svg:x="0.375in" svg:y="3.44445in" svg:width="3.3138in" svg:height="5.48843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0" draw:name="Content Placeholder 5" svg:x="3.8099in" svg:y="3.44445in" svg:width="3.3151in" svg:height="5.48843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Date Placeholder 6" svg:x="0.375in" svg:y="9.35648in" svg:width="1.75in" svg:height="0.5324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06/03/2016</text:date></text:span></text:p>
        </draw:text-box>
        <svg:title/>
        <svg:desc/>
      </draw:frame>
      <draw:frame draw:id="id32" presentation:style-name="a197" draw:name="Footer Placeholder 7" svg:x="2.5625in" svg:y="9.35648in" svg:width="2.375in" svg:height="0.5324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Slide Number Placeholder 8" svg:x="6.5in" svg:y="9.35648in" svg:width="0.625in" svg:height="0.5324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2">
      <draw:frame draw:id="id34" presentation:style-name="a205" draw:name="Title 1" svg:x="0.375in" svg:y="0.40046in" svg:width="6.75in" svg:height="1.66667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35" presentation:style-name="a209" draw:name="Date Placeholder 2" svg:x="0.375in" svg:y="9.35648in" svg:width="1.75in" svg:height="0.5324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6/03/2016</text:date></text:span></text:p>
        </draw:text-box>
        <svg:title/>
        <svg:desc/>
      </draw:frame>
      <draw:frame draw:id="id36" presentation:style-name="a212" draw:name="Footer Placeholder 3" svg:x="2.5625in" svg:y="9.35648in" svg:width="2.375in" svg:height="0.5324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Slide Number Placeholder 4" svg:x="6.5in" svg:y="9.35648in" svg:width="0.625in" svg:height="0.5324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7">
      <draw:frame draw:id="id38" presentation:style-name="a221" draw:name="Date Placeholder 1" svg:x="0.375in" svg:y="9.35648in" svg:width="1.75in" svg:height="0.5324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06/03/2016</text:date></text:span></text:p>
        </draw:text-box>
        <svg:title/>
        <svg:desc/>
      </draw:frame>
      <draw:frame draw:id="id39" presentation:style-name="a224" draw:name="Footer Placeholder 2" svg:x="2.5625in" svg:y="9.35648in" svg:width="2.375in" svg:height="0.5324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Slide Number Placeholder 3" svg:x="6.5in" svg:y="9.35648in" svg:width="0.625in" svg:height="0.5324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9">
      <draw:frame draw:id="id41" presentation:style-name="a232" draw:name="Title 1" svg:x="0.375in" svg:y="0.39815in" svg:width="2.46745in" svg:height="1.69444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title/>
        <svg:desc/>
      </draw:frame>
      <draw:frame draw:id="id42" presentation:style-name="a236" draw:name="Text Placeholder 2" svg:x="0.375in" svg:y="2.22222in" svg:width="2.46745in" svg:height="6.71065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</draw:text-box>
        <svg:title/>
        <svg:desc/>
      </draw:frame>
      <draw:frame draw:id="id43" presentation:style-name="a252" draw:name="Content Placeholder 3" svg:x="2.93229in" svg:y="0.39815in" svg:width="4.19271in" svg:height="8.53472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6" draw:name="Date Placeholder 4" svg:x="0.375in" svg:y="9.35648in" svg:width="1.75in" svg:height="0.5324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06/03/2016</text:date></text:span></text:p>
        </draw:text-box>
        <svg:title/>
        <svg:desc/>
      </draw:frame>
      <draw:frame draw:id="id45" presentation:style-name="a259" draw:name="Footer Placeholder 5" svg:x="2.5625in" svg:y="9.35648in" svg:width="2.375in" svg:height="0.5324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Slide Number Placeholder 6" svg:x="6.5in" svg:y="9.35648in" svg:width="0.625in" svg:height="0.5324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4">
      <draw:frame draw:id="id47" presentation:style-name="a267" draw:name="Title 1" svg:x="1.5in" svg:y="0.88889in" svg:width="4.5in" svg:height="0.76157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title/>
        <svg:desc/>
      </draw:frame>
      <draw:frame draw:id="id48" presentation:style-name="a270" draw:name="Picture Placeholder 2" svg:x="1.5in" svg:y="2.6713in" svg:width="4.5in" svg:height="5.77778in" presentation:class="graphic" presentation:placeholder="false">
        <draw:text-box>
          <text:p text:style-name="a269" text:class-names="" text:cond-style-name=""><text:span text:style-name="a268" text:class-names="">Click icon to add picture</text:span></text:p>
        </draw:text-box>
        <svg:title/>
        <svg:desc/>
      </draw:frame>
      <draw:frame draw:id="id49" presentation:style-name="a274" draw:name="Text Placeholder 3" svg:x="1.5in" svg:y="1.70135in" svg:width="4.5in" svg:height="0.77333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title/>
        <svg:desc/>
      </draw:frame>
      <draw:frame draw:id="id50" presentation:style-name="a278" draw:name="Date Placeholder 4" svg:x="0.375in" svg:y="9.35648in" svg:width="1.75in" svg:height="0.5324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06/03/2016</text:date></text:span></text:p>
        </draw:text-box>
        <svg:title/>
        <svg:desc/>
      </draw:frame>
      <draw:frame draw:id="id51" presentation:style-name="a281" draw:name="Footer Placeholder 5" svg:x="2.5625in" svg:y="9.35648in" svg:width="2.375in" svg:height="0.5324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Slide Number Placeholder 6" svg:x="6.5in" svg:y="9.35648in" svg:width="0.625in" svg:height="0.5324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6">
      <draw:frame draw:id="id53" presentation:style-name="a289" draw:name="Title 1" svg:x="0.375in" svg:y="0.40046in" svg:width="6.75in" svg:height="1.66667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54" presentation:style-name="a305" draw:name="Vertical Text Placeholder 2" svg:x="0.375in" svg:y="2.33333in" svg:width="6.75in" svg:height="6.8666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Date Placeholder 3" svg:x="0.375in" svg:y="9.35648in" svg:width="1.75in" svg:height="0.5324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06/03/2016</text:date></text:span></text:p>
        </draw:text-box>
        <svg:title/>
        <svg:desc/>
      </draw:frame>
      <draw:frame draw:id="id56" presentation:style-name="a312" draw:name="Footer Placeholder 4" svg:x="2.5625in" svg:y="9.35648in" svg:width="2.375in" svg:height="0.5324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Slide Number Placeholder 5" svg:x="6.5in" svg:y="9.35648in" svg:width="0.625in" svg:height="0.5324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7">
      <draw:frame draw:id="id58" presentation:style-name="a320" draw:name="Vertical Title 1" svg:x="5.4375in" svg:y="0.40046in" svg:width="1.6875in" svg:height="8.53241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59" presentation:style-name="a336" draw:name="Vertical Text Placeholder 2" svg:x="0.375in" svg:y="0.40046in" svg:width="4.9375in" svg:height="8.5324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Date Placeholder 3" svg:x="0.375in" svg:y="9.35648in" svg:width="1.75in" svg:height="0.5324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06/03/2016</text:date></text:span></text:p>
        </draw:text-box>
        <svg:title/>
        <svg:desc/>
      </draw:frame>
      <draw:frame draw:id="id61" presentation:style-name="a343" draw:name="Footer Placeholder 4" svg:x="2.5625in" svg:y="9.35648in" svg:width="2.375in" svg:height="0.5324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Slide Number Placeholder 5" svg:x="6.5in" svg:y="9.35648in" svg:width="0.625in" svg:height="0.5324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jc</meta:initial-creator>
    <dc:creator>user</dc:creator>
    <meta:creation-date>2015-09-15T08:18:18Z</meta:creation-date>
    <dc:date>2016-03-06T19:36:52Z</dc:date>
    <meta:print-date>2015-09-15T14:04:34Z</meta:print-date>
    <meta:template xlink:href="Apex" xlink:type="simple"/>
    <meta:editing-cycles>1</meta:editing-cycles>
    <meta:editing-duration>PT1660S</meta:editing-duration>
    <meta:document-statistic meta:paragraph-count="9" meta:word-count="18"/>
  </office:meta>
</office:document-meta>
</file>